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06e5c" officeooo:paragraph-rsid="00106e5c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2210d" officeooo:paragraph-rsid="0012210d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2210d" officeooo:paragraph-rsid="0012210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rsid="0012210d" officeooo:paragraph-rsid="00141b95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officeooo:paragraph-rsid="00141b95"/>
    </style:style>
    <style:style style:name="P6" style:family="paragraph" style:parent-style-name="Text_20_body">
      <style:paragraph-properties fo:text-align="justify" style:justify-single-word="false"/>
      <style:text-properties officeooo:rsid="000bdac4" officeooo:paragraph-rsid="00141b95"/>
    </style:style>
    <style:style style:name="P7" style:family="paragraph" style:parent-style-name="Text_20_body">
      <style:text-properties officeooo:paragraph-rsid="00141b95"/>
    </style:style>
    <style:style style:name="T1" style:family="text">
      <style:text-properties officeooo:rsid="0012210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bdac4"/>
    </style:style>
    <style:style style:name="T4" style:family="text">
      <style:text-properties fo:font-weight="normal"/>
    </style:style>
    <style:style style:name="T5" style:family="text">
      <style:text-properties fo:font-weight="normal" officeooo:rsid="000bdac4"/>
    </style:style>
    <style:style style:name="T6" style:family="text">
      <style:text-properties fo:font-weight="normal" officeooo:rsid="000a5e10"/>
    </style:style>
    <style:style style:name="T7" style:family="text">
      <style:text-properties fo:font-weight="normal" officeooo:rsid="000ce2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GK.603.24.2024.DP<text:tab/><text:tab/><text:tab/><text:tab/><text:tab/><text:tab/><text:tab/><text:span text:style-name="T1">Braniewo, 28.06.2024 r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LAN KONTROLI POZBYWANIA SIĘ NIECZYSTOŚCI CIEKŁYCH Z TERENU NIERUCHOMOŚCI NIEPODŁĄCZONYCH DO SIECI KANALIZACYJNEJ NA ROK 2024</text:p>
      <text:p text:style-name="P1"/>
      <text:p text:style-name="P1"/>
      <text:p text:style-name="P1"/>
      <text:p text:style-name="P1"/>
      <text:p text:style-name="P1"/>
      <text:p text:style-name="P1">Kontrolujący: stanowisko ds ochrony środowiska w urzędzie gminy Braniewo</text:p>
      <text:p text:style-name="P1"/>
      <text:p text:style-name="P1">1. Termin kontroli: sierpień -wrzesień 2024</text:p>
      <text:p text:style-name="P1"/>
      <text:p text:style-name="P1">Kontrola obejmująca nieruchomości w następujących miejscowościach: Bobrowiec, Rogity, Rogity Nadleśnictwo, Żelazna Góra <text:s text:c="3"/></text:p>
      <text:p text:style-name="P1"/>
      <text:p text:style-name="P1">2. Termin kontroli: październik 2024</text:p>
      <text:p text:style-name="P1"/>
      <text:p text:style-name="P1"><text:s/>Kontrola obejmująca nieruchomości w następujących miejscowościach: Szyleny Kolonia, Stępień, <text:span text:style-name="T1">Grzędowo, Krasnolipie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..</text:p>
      <text:p text:style-name="P2"><text:tab/><text:tab/><text:tab/><text:tab/><text:tab/><text:tab/><text:tab/><text:tab/><text:tab/> <text:s text:c="2"/><text:span text:style-name="T2">podpis kierownika jednostki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Strong_20_Emphasis"/></text:p>
      <text:p text:style-name="P7"><text:soft-page-break/><text:span text:style-name="Strong_20_Emphasis"><text:span text:style-name="T3">K</text:span></text:span><text:span text:style-name="Strong_20_Emphasis">ontrol</text:span><text:span text:style-name="Strong_20_Emphasis"><text:span text:style-name="T3">a</text:span></text:span><text:span text:style-name="Strong_20_Emphasis"> pozbywania się nieczystości ciekłych z terenu nieruchomości niepodłączonych do sieci kanalizacyjnej</text:span></text:p>
      <text:p text:style-name="P5"><text:line-break/><text:span text:style-name="T4">Zgodnie z art. 6 ust. 5a i 5aa ustawy z dnia 13 września 1996 r. </text:span><text:span text:style-name="Emphasis"><text:span text:style-name="T4">o utrzymaniu czystości i porządku w gminach </text:span></text:span><text:span text:style-name="T4">(t.j.: Dz. U. z 202</text:span><text:span text:style-name="T5">4</text:span><text:span text:style-name="T4"> r. poz. </text:span><text:span text:style-name="T5">399</text:span><text:span text:style-name="T4">) </text:span><text:span text:style-name="T6">Wójt </text:span><text:span text:style-name="T4">Gminy </text:span><text:span text:style-name="T6">Braniewo </text:span><text:span text:style-name="T4">zobowiązany jest prowadzić </text:span><text:span text:style-name="Strong_20_Emphasis">kontrole wszystkich nieruchomości</text:span><text:span text:style-name="T4">, które nie są podłączone do sieci kanalizacyjnej, a wyposażone są w </text:span><text:span text:style-name="Strong_20_Emphasis">zbiorniki bezodpływowe (szamba) lub przydomowe oczyszczalnie ścieków</text:span><text:span text:style-name="T4">. Gmina jest zobowiązana do kontroli wszystkich istniejących zbiorników bezodpływowych i przydomowych oczyszczalni ścieków co najmniej raz na dwa lata na podstawie opracowanego planu kontroli. <text:tab/><text:tab/><text:tab/><text:tab/><text:tab/><text:tab/><text:tab/><text:tab/><text:tab/><text:tab/><text:tab/>Kontrola przeprowadzana jest na podstawie art. 9u ustawy </text:span><text:span text:style-name="Emphasis"><text:span text:style-name="T4">o utrzymaniu czystości i porządku w gminach</text:span></text:span> <text:span text:style-name="T4">oraz art. 379 i art. 380 ustawy z dnia 27 kwietnia 2001 r. - </text:span><text:span text:style-name="Emphasis"><text:span text:style-name="T4">Prawo ochrony środowiska </text:span></text:span><text:span text:style-name="T4">(t.j.: Dz. U. z 202</text:span><text:span text:style-name="T7">4</text:span><text:span text:style-name="T4"> r. poz. </text:span><text:span text:style-name="T7">54 </text:span><text:span text:style-name="T4">ze zm.). <text:tab/><text:tab/><text:tab/><text:tab/><text:tab/><text:tab/>Kontrolowany zostanie wezwany do przedłożeni</text:span><text:span text:style-name="T5">a</text:span><text:span text:style-name="T4"> tutejszemu organowi rachunków/faktur za wywóz nieczystości ciekłych z ostatni</text:span><text:span text:style-name="T6">ch </text:span><text:span text:style-name="T5">3</text:span><text:span text:style-name="T4"> miesięcy </text:span><text:span text:style-name="T5">w przypadku posiadania zbiornika bezodpływowego natomiast przypadku p</text:span><text:span text:style-name="T4">rzydomow</text:span><text:span text:style-name="T5">ej </text:span><text:span text:style-name="T4">oczyszczalni ścieków wymagane będą </text:span><text:span text:style-name="T5">potwierdzenia zapłaty za usługę </text:span><text:span text:style-name="T4">wyw</text:span><text:span text:style-name="T5">ozu </text:span><text:span text:style-name="T4">osadów ściekowych za ostatnie 12 miesięcy. <text:tab/><text:tab/><text:tab/>Po zakończeniu czynności, kontrolujący sporządzi protokół z kontroli. <text:tab/><text:tab/><text:tab/><text:tab/></text:span><text:span text:style-name="Strong_20_Emphasis">W przypadku, gdy właściciel nieruchomości nie złożył tut. organowi zgłoszenia do ewidencji gminnej zbiorników bezodpływowych (szamb) lub przydomowych oczyszczalni ścieków, </text:span><text:span text:style-name="Strong_20_Emphasis"><text:span text:style-name="T3">z</text:span></text:span><text:span text:style-name="Strong_20_Emphasis">obowiązany jest do niezwłocznego </text:span><text:span text:style-name="Strong_20_Emphasis"><text:span text:style-name="T3">dopełnienia formalności.</text:span></text:span></text:p>
      <text:p text:style-name="P5"><text:span text:style-name="Strong_20_Emphasis">Pouczenie</text:span><text:span text:style-name="T4">: zgodnie z art. 10 ustawy </text:span><text:span text:style-name="Emphasis"><text:span text:style-name="T4">o utrzymaniu czystości i porządku w gminach</text:span></text:span> <text:span text:style-name="T4">za uchylanie się od ww. obowiązku właściciel nieruchomości podlega karze grzywny na zasadach wskazanych w kodeksie postępowania o wykroczeniach.</text:span></text:p>
      <text:p text:style-name="P5"/>
      <text:p text:style-name="P5"/>
      <text:p text:style-name="P6">Załącznik: </text:p>
      <text:p text:style-name="P6"><text:span text:style-name="T2">Plan kontroli pozbywania się nieczystości ciekłych z terenu niepodłączonych do sieci kanalizacyjnej na rok 2024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1T11:50:35.651000000</meta:creation-date>
    <dc:date>2024-07-02T10:17:36.638000000</dc:date>
    <meta:editing-duration>PT5M58S</meta:editing-duration>
    <meta:editing-cycles>2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14" meta:word-count="323" meta:character-count="2517" meta:non-whitespace-character-count="2150"/>
  </office:meta>
</office:document-meta>
</file>