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Lucida Sans Unicode1" style:font-size-asian="13pt" style:language-asian="zxx" style:country-asian="none" style:font-weight-asian="bold" style:font-name-complex="Tahoma" style:font-size-complex="13pt" style:language-complex="zxx" style:country-complex="none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variant="small-caps"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indent="1.249cm" style:auto-text-indent="false"/>
    </style:style>
    <style:style style:name="P16" style:family="paragraph" style:parent-style-name="Standard">
      <style:paragraph-properties fo:margin-left="-1.251cm" fo:margin-right="0cm" fo:line-height="150%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7" style:family="paragraph" style:parent-style-name="Standard">
      <style:paragraph-properties fo:margin-left="-1.251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0" style:family="paragraph" style:parent-style-name="Standard">
      <style:paragraph-properties fo:margin-left="-0.079cm" fo:margin-right="0cm" fo:line-height="150%" fo:text-align="justify" style:justify-single-word="false" fo:text-indent="0.132cm" style:auto-text-indent="false"/>
    </style:style>
    <style:style style:name="P21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5" style:family="text"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6" style:family="text"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7" style:family="text"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T8" style:family="text">
      <style:text-properties style:use-window-font-color="true" fo:font-size="11pt" fo:language="pl" fo:country="PL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9" style:family="text">
      <style:text-properties style:use-window-font-color="true" style:text-position="super 58%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0" style:family="text">
      <style:text-properties style:use-window-font-color="true" style:text-position="super 58%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1" style:family="text">
      <style:text-properties style:use-window-font-color="true" style:text-position="super 58%" fo:font-size="11pt" fo:language="pl" fo:country="PL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style:use-window-font-color="true" style:text-position="0% 100%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3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3"><text:s text:c="4"/>ZARZĄDZENIE NR 53/VII/2016</text:span></text:p>
      <text:p text:style-name="Standard"><text:span text:style-name="T13"><text:s text:c="40"/>WÓJTA GMINY BRANIEWO</text:span></text:p>
      <text:p text:style-name="Standard"><text:span text:style-name="T13"><text:s text:c="43"/>z dnia 24 października 2016</text:span></text:p>
      <text:p text:style-name="P10"/>
      <text:p text:style-name="P10"/>
      <text:p text:style-name="P10"/>
      <text:p text:style-name="P8"><text:tab/>w sprawie ogłoszenia trybu i warunków przetargu <text:s/>na sprzedaż <text:s/>nieruchomości położonej w obrębie Nowa Pasłęka </text:p>
      <text:p text:style-name="P9"/>
      <text:p text:style-name="P9"/>
      <text:p text:style-name="P9"/>
      <text:p text:style-name="Standard"/>
      <text:p text:style-name="P15"><text:span text:style-name="T2">§ 1. Na podstawie <text:s/>art. 38 ustawy z dnia 21 sierpnia 1997r. o gospodarce nieruchomościami <text:s/></text:span><text:span text:style-name="T3">(j.t. Dz. U. z 2015 r. <text:s/>poz. 1774 ze zmianami</text:span><text:span text:style-name="T2"> ) zarządzam sprzedaż nieruchomości w trybie przetargu nieograniczonego na warunkach określonych w załączniku <text:s/>do niniejszego zarządzenia.</text:span></text:p>
      <text:p text:style-name="P7"/>
      <text:p text:style-name="P7"/>
      <text:p text:style-name="P9"/>
      <text:p text:style-name="P7"><text:s/></text:p>
      <text:p text:style-name="Standard"><text:span text:style-name="T2"><text:tab/>§ 2 .</text:span>Zarządzenie wchodzi w życie z dniem podjęcia.</text:p>
      <text:p text:style-name="Standard"/>
      <text:p text:style-name="Standard"/>
      <text:p text:style-name="Standard"/>
      <text:p text:style-name="Standard"><text:s text:c="92"/>Wójt Gminy</text:p>
      <text:p text:style-name="Standard"/>
      <text:p text:style-name="Standard"><text:s text:c="91"/>Tomasz Sielick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ałącznik do</text:p>
      <text:p text:style-name="P2">Zarządzenia Nr 53/VII/20156</text:p>
      <text:p text:style-name="P2">Wójta Gminy Braniewo </text:p>
      <text:p text:style-name="P2">z dnia 24 października 2016r</text:p>
      <text:p text:style-name="P11"/>
      <text:p text:style-name="P5">O G Ł O S Z E N I E</text:p>
      <text:p text:style-name="P5">o przetargu ustnym nieograniczonym</text:p>
      <text:p text:style-name="P6"/>
      <text:p text:style-name="P14">Na podstawie art. 37 ust.1 i art.38 ust.1 ustawy z dnia 21 sierpnia 1997 r. o gospodarce nieruchomościami ( j.t.Dz. U. z 2015 r.poz.1774 ze zm. ) <text:s/>oraz § 13 i 14 rozporządzenia Rady Ministrów z dnia <text:s/>14 września 2004 r. w sprawie sposobu i trybu przeprowadzania przetargów oraz rokowań na zbycie nieruchomości ((j.t. Dz. U. z 2014 r. poz. 1490)</text:p>
      <text:h text:style-name="P24" text:outline-level="1"/>
      <text:h text:style-name="P24" text:outline-level="1">Wójt Gminy <text:s/>Braniewo</text:h>
      <text:p text:style-name="P3">o g ł a s z a</text:p>
      <text:p text:style-name="P12"><text:span text:style-name="T1"><text:s/>Przetarg <text:s/>ustny nieograniczony na sprzedaż w nieruchomości gruntowe położonej w obrębie Nowa Pasłęka</text:span></text:p>
      <text:p text:style-name="P4"/>
      <text:p text:style-name="P12"><text:span text:style-name="T4">1.</text:span><text:span text:style-name="T6"> Przedmiot przetargu oraz opis nieruchomości.</text:span></text:p>
      <text:p text:style-name="P13"><text:span text:style-name="T6"><text:tab/>Przedmiotem <text:s/>przetargu <text:s/>ustnego nieograniczonego jest sprzedaż nieruchomości gruntowej oznaczonej jako</text:span><text:span text:style-name="T5"> działka nr 29/8 o powierzchni 0,1300ha obręb Nowa Pasłęka </text:span><text:span text:style-name="T7"><text:s/>posiadająca urządzoną księgę wieczystą nr <text:s/>EL1B/00013548/7 <text:s/>w Sądzie Rejonowym w Braniewie w Wydziale Ksiąg Wieczystych. </text:span></text:p>
      <text:p text:style-name="P16">Nieruchomość stanowiąca własność Gminy Braniewo nie jest obciążona ograniczonymi prawami </text:p>
      <text:p text:style-name="P17"><text:span text:style-name="T7"><text:s text:c="13"/>rzeczowymi oraz nie jest przedmiotem zobowiązań.</text:span></text:p>
      <text:p text:style-name="P18"><text:span text:style-name="T5">2. </text:span><text:span text:style-name="T6">Przeznaczenie w planie zagospodarowania przestrzennego. Brak obowiązującego miejscowego planu zagospodarowania przestrzennego. W/w działka posiada ustalone warunki zabudowy pod budownictwo mieszkaniowe jednorodzinne.</text:span></text:p>
      <text:p text:style-name="P19"/>
      <text:p text:style-name="P20"><text:span text:style-name="T5">3. </text:span><text:span text:style-name="T6">Przetarg odbędzie w dniu </text:span><text:span text:style-name="T5">30.11.2016roku o godz</text:span><text:span text:style-name="T9">.</text:span><text:span text:style-name="T12"> 9:30</text:span><text:span text:style-name="T10"> <text:s/></text:span><text:span text:style-name="T6">w sali konferencyjnej Urzędu <text:s text:c="3"/>Gminy Braniewo przy ulicy Moniuszki 5.</text:span></text:p>
      <text:p text:style-name="P21">4. Cena wywoławcza sprzedaży nieruchomości gruntowej ustalona na kwotę 40500złotych (czterdzieści <text:s text:c="2"/>tysięcy pięćset złotych) .</text:p>
      <text:p text:style-name="P17"><text:span text:style-name="T7"><text:s text:c="13"/>5. Warunki wzięcia udziału w <text:s/>przetargu, termin, wpłaty i wysokość wadium oraz informacje dodatkowe.</text:span></text:p>
      <text:p text:style-name="P22"><text:span text:style-name="T7"><text:s text:c="5"/>1) W przetargu mogą brać udział osoby fizyczne i prawne pod warunkiem wpłacenia <text:s/>wadium w pieniądzach <text:s/>w wysokości</text:span><text:span text:style-name="T5"> <text:s text:c="3"/>10 % </text:span><text:span text:style-name="T7">ceny wywoławczej sprzedaży <text:s/></text:span><text:span text:style-name="T8">do 25.11.2016oku <text:s/>do godz. 14</text:span><text:span text:style-name="T11">00</text:span><text:span text:style-name="T7"> <text:s/></text:span></text:p>
      <text:p text:style-name="P22"><text:span text:style-name="T7"><text:s text:c="6"/>na konto Braniewsko-Pasłęcki Bank Spółdzielczy z/s w Pasłęku nr 05 8313 0009 0039 0039 2000 0160.</text:span></text:p>
      <text:p text:style-name="P22"><text:span text:style-name="T7"><text:s text:c="3"/>2) Wadium wpłacone przez osobę, która wygra przetarg zostanie zaliczona na poczet ceny nabycia nieruchomości, zaś dla pozostałych osób niezwłocznie zwrócone.</text:span></text:p>
      <text:p text:style-name="P22"><text:span text:style-name="T7"><text:s text:c="4"/>3) W przypadku nie stawienia się bez usprawiedliwienia nabywcy, który wygrał przetarg we wskazanym miejscu i terminie celem zawarcia umowy sprzedaży może spowodować odstąpienie <text:s/>sprzedającego od zawarcia tej umowy, zaś wpłacone wadium <text:s/>nie będzie podlegać zwrotowi,</text:span></text:p>
      <text:p text:style-name="P22"><text:span text:style-name="T7"><text:s text:c="6"/>4) Zastrzega się prawo unieważnienie przetargu z uzasadnionej przyczyny.</text:span></text:p>
      <text:p text:style-name="P1">5) Dodatkowe <text:s/>informacje można uzyskać <text:s/>w <text:s/>Wydziale Gospodarki Komunalnej <text:s text:c="2"/>w Urzędzie Gminy Braniewo, <text:s/>ul. Moniuszki 5 <text:s text:c="2"/>w pokoju nr 11, telefon: (055) 644 03 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5T10:48:47.79</meta:creation-date>
    <meta:document-statistic meta:table-count="0" meta:image-count="0" meta:object-count="0" meta:page-count="2" meta:paragraph-count="33" meta:word-count="452" meta:character-count="3451"/>
    <dc:date>2016-10-25T10:51:27.09</dc:date>
    <meta:editing-duration>PT2M39S</meta:editing-duration>
    <meta:editing-cycles>1</meta:editing-cycles>
    <meta:generator>OpenOffice/4.1.1$Win32 OpenOffice.org_project/411m6$Build-9775</meta:generator>
  </office:meta>
</office:document-meta>
</file>