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                           Braniewo dnia 2016.09.15</text:p>
      <text:p text:style-name="Text_20_body"> </text:p>
      <text:p text:style-name="Text_20_body"> FIN 4464.1.2016EO</text:p>
      <text:p text:style-name="Text_20_body"> </text:p>
      <text:p text:style-name="Text_20_body">                                               <text:span text:style-name="T1">Informacja o wyborze oferty </text:span></text:p>
      <text:p text:style-name="Text_20_body"> </text:p>
      <text:p text:style-name="Text_20_body">                                         W postępowaniu prowadzonym w trybie przetargu nieograniczonego</text:p>
      <text:p text:style-name="Text_20_body">na   „ Dowóz dzieci do szkół w roku szkolnym 2016/2017 w oparciu o bilety miesięczne”<text:line-break/>      Na podstawie art 92 ust.1 ustawy z dnia 29 stycznia 2004r. Prawo zamówień publicznych</text:p>
      <text:p text:style-name="Text_20_body">(t. j. Dz. U. z 2015r. poz. 2164 ze zm. ) Gmina Braniewo reprezentowana przez Wójta Gminy Pana Tomasza Sielickiego w postępowaniu prowadzonym w trybie przetargu nieograniczonego na „ Dowóz dzieci do szkół w roku szkolnym 2016/2017 w oparciu o bilety miesięczne” zawiadamia :</text:p>
      <text:p text:style-name="Text_20_body">1. Ilość ofert które złożono w wymaganym terminie:1 sztuka..</text:p>
      <text:p text:style-name="Text_20_body">2  Liczba wykonawców wykluczonych z postępowania : 0.</text:p>
      <text:p text:style-name="Text_20_body">3. Ilość ofert odrzuconych : 0.</text:p>
      <text:p text:style-name="Text_20_body">4. Ilość ofert wybranych do realizacji zamówienia: 1 sztuka.</text:p>
      <text:p text:style-name="Text_20_body">5. Nazwa wybranego Wykonawcy: Przedsiębiorstwo Komunikacji Samochodowej w Elblągu</text:p>
      <text:p text:style-name="Text_20_body">Sp. z O.O. Al. Grunwaldzka 61, 82-300 Elbląg</text:p>
      <text:p text:style-name="Text_20_body">6. Cena najkorzystniejszej oferty brutto : 355 312,57zł , średni ważony wiek autobusów 6,3 lat.</text:p>
      <text:p text:style-name="Text_20_body">7. Oceny oferty dokonano w oparciu o kryterium ceny  której znaczenie określono na 60% i średni ważony wiek autobusów przewidzianych do realizacji zamówienia, którego znaczenie określono na 40%.</text:p>
      <text:p text:style-name="Text_20_body">8. Ilość punktów które uzyskała oferta za kryteria: 60 pkt. za cenę oraz 40 pkt. za  średni wazony wiek autobusów co stanowi  razem: 100 pkt.</text:p>
      <text:p text:style-name="Text_20_body">9. Uzasadnienie: w postępowaniu prowadzonym w trybie przetargu nieograniczonego wpłynęła tylko jedna nie  podlegająca odrzuceniu oferta i na podstawie art. 91 ustawy z dnia 29 stycznia 2004r. Prawo zamówień publicznych (t. j. Dz. U. z 2015r poz. 2164 ze zm. ) została wybrana do realizacji zamówienia.</text:p>
      <text:p text:style-name="Text_20_body"> </text:p>
      <text:p text:style-name="Text_20_body"> Uprzejmie proszę  w związku z powyższym o przybycie uprawnionego (ych) przedstawiciela (i) Wykonawcy  dniu 26.09.2016r. do Urzędu Gminy Braniewo ul. Moniuszki 5 pok 11 na godz. 08:00  w celu podpisania umowy na realizację zamówienia</text:p>
      <text:p text:style-name="Text_20_body"> </text:p>
      <text:p text:style-name="Text_20_body">  </text:p>
      <text:p text:style-name="Text_20_body">Otrzymują:</text:p>
      <text:p text:style-name="Text_20_body">1. : Przedsiębiorstwo Komunikacji Samochodowej w Elblągu</text:p>
      <text:p text:style-name="Text_20_body">Sp. z O.O. Al. Grunwaldzka 61, 82-300 Elbląg</text:p>
      <text:p text:style-name="Text_20_body">2. Tab.  ogłoszeń U.G.</text:p>
      <text:p text:style-name="Text_20_body">3. Strona internetowa <text:a xlink:type="simple" xlink:href="http://www.gminabraniewo.pl/" text:style-name="Internet_20_link" text:visited-style-name="Visited_20_Internet_20_Link">www.gminabraniewo.pl</text:a></text:p>
      <text:p text:style-name="Text_20_body">4.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15T12:34:13.67</meta:creation-date>
    <meta:print-date>2016-09-15T12:37:11.12</meta:print-date>
    <dc:date>2016-09-15T12:38:21.39</dc:date>
    <meta:editing-duration>PT3M5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9" meta:word-count="311" meta:character-count="2263"/>
  </office:meta>
</office:document-meta>
</file>