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53cm" fo:margin-left="0cm" fo:margin-right="-0.053cm" table:align="margins" style:writing-mode="lr-tb"/>
    </style:style>
    <style:style style:name="Tabela1.A" style:family="table-column">
      <style:table-column-properties style:column-width="3.81cm" style:rel-column-width="9695*"/>
    </style:style>
    <style:style style:name="Tabela1.B" style:family="table-column">
      <style:table-column-properties style:column-width="1.588cm" style:rel-column-width="4039*"/>
    </style:style>
    <style:style style:name="Tabela1.C" style:family="table-column">
      <style:table-column-properties style:column-width="1.905cm" style:rel-column-width="4847*"/>
    </style:style>
    <style:style style:name="Tabela1.D" style:family="table-column">
      <style:table-column-properties style:column-width="3.493cm" style:rel-column-width="8887*"/>
    </style:style>
    <style:style style:name="Tabela1.E" style:family="table-column">
      <style:table-column-properties style:column-width="1.27cm" style:rel-column-width="3231*"/>
    </style:style>
    <style:style style:name="Tabela1.F" style:family="table-column">
      <style:table-column-properties style:column-width="4.128cm" style:rel-column-width="10503*"/>
    </style:style>
    <style:style style:name="Tabela1.G" style:family="table-column">
      <style:table-column-properties style:column-width="4.445cm" style:rel-column-width="11311*"/>
    </style:style>
    <style:style style:name="Tabela1.I" style:family="table-column">
      <style:table-column-properties style:column-width="3.847cm" style:rel-column-width="9791*"/>
    </style:style>
    <style:style style:name="Tabela1.1" style:family="table-row">
      <style:table-row-properties style:min-row-height="0.49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2" style:family="table-row">
      <style:table-row-properties style:min-row-height="0.489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a1.I3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ela1.4" style:family="table-row">
      <style:table-row-properties style:min-row-height="0.515cm" style:keep-together="true" fo:keep-together="auto"/>
    </style:style>
    <style:style style:name="Tabela1.6" style:family="table-row">
      <style:table-row-properties style:min-row-height="0.564cm" style:keep-together="true" fo:keep-together="auto"/>
    </style:style>
    <style:style style:name="Tabela1.7" style:family="table-row">
      <style:table-row-properties style:min-row-height="0.587cm" style:keep-together="true" fo:keep-together="auto"/>
    </style:style>
    <style:style style:name="P1" style:family="paragraph" style:parent-style-name="Standard">
      <style:paragraph-properties fo:margin-left="0.318cm" fo:margin-right="0cm" fo:text-indent="-0.318cm" style:auto-text-indent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0.318cm" fo:margin-right="0cm" fo:text-indent="-0.318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318cm" fo:margin-right="0cm" fo:text-align="end" style:justify-single-word="false" fo:text-indent="-0.318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1.113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11.113cm" fo:margin-right="0cm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14.923cm" fo:margin-right="0cm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423cm" fo:margin-bottom="0cm"/>
      <style:text-properties fo:font-size="9pt" style:font-size-asian="9pt" style:font-size-complex="9pt"/>
    </style:style>
    <style:style style:name="P13" style:family="paragraph" style:parent-style-name="Standard">
      <style:paragraph-properties fo:margin-left="0.501cm" fo:margin-right="0cm" fo:margin-top="0cm" fo:margin-bottom="0.423cm" fo:text-indent="-0.501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21.555cm" fo:margin-right="0cm" fo:text-indent="0cm" style:auto-text-indent="false"/>
      <style:text-properties fo:font-size="7pt" style:font-size-asian="7pt" style:font-size-complex="7pt"/>
    </style:style>
    <style:style style:name="P15" style:family="paragraph" style:parent-style-name="tabelka">
      <style:text-properties style:font-name="Times New Roman1" fo:font-size="9pt" style:font-size-asian="9pt" style:font-name-complex="Times New Roman1" style:font-size-complex="9pt"/>
    </style:style>
    <style:style style:name="P16" style:family="paragraph" style:parent-style-name="tabelka">
      <style:paragraph-properties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17" style:family="paragraph" style:parent-style-name="tabelka">
      <style:paragraph-properties fo:text-align="center" style:justify-single-word="false" style:snap-to-layout-grid="false"/>
      <style:text-properties style:font-name="Times New Roman1" fo:font-size="9pt" style:font-size-asian="9pt" style:font-name-complex="Times New Roman1" style:font-size-complex="9pt"/>
    </style:style>
    <style:style style:name="P18" style:family="paragraph" style:parent-style-name="tabelka">
      <style:paragraph-properties style:snap-to-layout-grid="false"/>
      <style:text-properties style:font-name="Times New Roman1" fo:font-size="9pt" style:font-size-asian="9pt" style:font-name-complex="Times New Roman1" style:font-size-complex="9pt"/>
    </style:style>
    <style:style style:name="P19" style:family="paragraph" style:parent-style-name="tabelka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elka">
      <style:paragraph-properties fo:margin-left="-0.042cm" fo:margin-right="0cm" fo:text-align="center" style:justify-single-word="false" fo:text-indent="0cm" style:auto-text-indent="false"/>
      <style:text-properties style:font-name="Times New Roman1" fo:font-size="9pt" style:font-size-asian="9pt" style:font-name-complex="Times New Roman1" style:font-size-complex="9pt"/>
    </style:style>
    <style:style style:name="P21" style:family="paragraph" style:parent-style-name="Standard" style:master-page-name="Standard">
      <style:paragraph-properties fo:margin-left="11.113cm" fo:margin-right="0cm" fo:text-indent="0cm" style:auto-text-indent="false" style:page-number="auto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style:text-position="50% 100%"/>
    </style:style>
    <style:style style:name="T2" style:family="text">
      <style:text-properties style:text-position="50% 100%" fo:font-size="6pt" style:font-size-asian="6pt" style:font-size-complex="6pt"/>
    </style:style>
    <style:style style:name="T3" style:family="text">
      <style:text-properties style:text-position="50% 100%" fo:font-size="7pt" style:font-size-asian="7pt" style:font-size-complex="7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text-position="37% 100%"/>
    </style:style>
    <style:style style:name="T6" style:family="text">
      <style:text-properties style:text-position="37% 100%" style:font-name="Times New Roman1" style:font-name-complex="Times New Roman1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-*...................................................................... <text:s text:c="2"/><text:span text:style-name="T8">WÓJT GMINY BRANIEWO</text:span>...................................................</text:p>
      <text:p text:style-name="P4">(nazwa organu - adresata wniosku)</text:p>
      <text:p text:style-name="P5">........................................................................... <text:s/>14-500 Braniewo................................................</text:p>
      <text:p text:style-name="P9"><text:s text:c="149"/>(kod pocztowy, miejscowość)</text:p>
      <text:p text:style-name="P10"><text:span text:style-name="T9"><text:s text:c="23"/>ulica</text:span> .Moniuszki <text:s text:c="2"/>5</text:p>
      <text:p text:style-name="P11">Wniosek o ustalenie numeru porządk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row table:style-name="Tabela1.1">
          <table:table-cell table:style-name="Tabela1.A1" table:number-columns-spanned="9" office:value-type="string">
            <text:p text:style-name="P16">Wnioskod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>Nazwisko</text:p>
          </table:table-cell>
          <table:covered-table-cell/>
          <table:table-cell table:style-name="Tabela1.A2" table:number-columns-spanned="2" office:value-type="string">
            <text:p text:style-name="P16">Imię/imiona</text:p>
          </table:table-cell>
          <table:covered-table-cell/>
          <table:table-cell table:style-name="Tabela1.A2" table:number-columns-spanned="4" office:value-type="string">
            <text:p text:style-name="P16">Adres zamieszkania</text:p>
          </table:table-cell>
          <table:covered-table-cell/>
          <table:covered-table-cell/>
          <table:covered-table-cell/>
          <table:table-cell table:style-name="Tabela1.A1" office:value-type="string">
            <text:p text:style-name="P16">Dane kontaktowe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8"/>
            <text:p text:style-name="P15">........................................................</text:p>
            <text:p text:style-name="P15"/>
            <text:p text:style-name="P15">........................................................</text:p>
            <text:p text:style-name="P15"/>
          </table:table-cell>
          <table:covered-table-cell/>
          <table:table-cell table:style-name="Tabela1.A3" table:number-columns-spanned="2" office:value-type="string">
            <text:p text:style-name="P18"/>
            <text:p text:style-name="P15">.........................................................</text:p>
            <text:p text:style-name="P15"/>
            <text:p text:style-name="P15">.........................................................</text:p>
          </table:table-cell>
          <table:covered-table-cell/>
          <table:table-cell table:style-name="Tabela1.A3" table:number-columns-spanned="4" office:value-type="string">
            <text:p text:style-name="P18"/>
            <text:p text:style-name="P15">miejscowość: ...................................................................................................</text:p>
            <text:p text:style-name="P15"/>
            <text:p text:style-name="P15">kod pocztowy: .................. ulica .....................................................................</text:p>
            <text:p text:style-name="P15"/>
            <text:p text:style-name="P15">nr domu .............. nr lokalu .............................................................................</text:p>
            <text:p text:style-name="P15"/>
          </table:table-cell>
          <table:covered-table-cell/>
          <table:covered-table-cell/>
          <table:covered-table-cell/>
          <table:table-cell table:style-name="Tabela1.I3" office:value-type="string">
            <text:p text:style-name="P18"/>
            <text:p text:style-name="P15">telefon ...........................</text:p>
            <text:p text:style-name="P15"/>
            <text:p text:style-name="P15">e-mail ............................</text:p>
          </table:table-cell>
        </table:table-row>
        <table:table-row table:style-name="Tabela1.4">
          <table:table-cell table:style-name="Tabela1.A2" table:number-columns-spanned="4" office:value-type="string">
            <text:p text:style-name="P16">Nazwa osoby prawnej lub jednostki organizacyjnej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6">Adres siedziby</text:p>
          </table:table-cell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3">
          <table:table-cell table:style-name="Tabela1.A3" table:number-columns-spanned="4" office:value-type="string">
            <text:p text:style-name="P18"/>
            <text:p text:style-name="P15">..............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8"/>
            <text:p text:style-name="P15">miejscowość: ...................................................................................................</text:p>
            <text:p text:style-name="P15"/>
            <text:p text:style-name="P15">kod pocztowy: .................. ulica .....................................................................</text:p>
            <text:p text:style-name="P15"/>
            <text:p text:style-name="P15">nr domu .............. nr lokalu .............................................................................</text:p>
            <text:p text:style-name="P15"/>
          </table:table-cell>
          <table:covered-table-cell/>
          <table:covered-table-cell/>
          <table:covered-table-cell/>
          <table:table-cell table:style-name="Tabela1.I3" office:value-type="string">
            <text:p text:style-name="P18"/>
            <text:p text:style-name="P15">telefon ...........................</text:p>
            <text:p text:style-name="P15"/>
            <text:p text:style-name="P15">e-mail ............................</text:p>
          </table:table-cell>
        </table:table-row>
        <table:table-row table:style-name="Tabela1.6">
          <table:table-cell table:style-name="Tabela1.A1" table:number-columns-spanned="9" office:value-type="string">
            <text:p text:style-name="P16">Informacje o położeniu budynku, którego dotyczy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6">miejscowość</text:p>
          </table:table-cell>
          <table:table-cell table:style-name="Tabela1.A2" table:number-columns-spanned="2" office:value-type="string">
            <text:p text:style-name="P16">ulica</text:p>
          </table:table-cell>
          <table:covered-table-cell/>
          <table:table-cell table:style-name="Tabela1.A2" table:number-columns-spanned="2" office:value-type="string">
            <text:p text:style-name="P16">obręb ewidencyjny</text:p>
          </table:table-cell>
          <table:covered-table-cell/>
          <table:table-cell table:style-name="Tabela1.A2" office:value-type="string">
            <text:p text:style-name="P20">numer działki ewidencyjnej</text:p>
          </table:table-cell>
          <table:table-cell table:style-name="Tabela1.A2" office:value-type="string">
            <text:p text:style-name="P19"><text:span text:style-name="T4">usytuowanie budynku</text:span><text:span text:style-name="T6">1</text:span></text:p>
          </table:table-cell>
          <table:table-cell table:style-name="Tabela1.A1" table:number-columns-spanned="2" office:value-type="string">
            <text:p text:style-name="P19"><text:span text:style-name="T4">status budynku</text:span><text:span text:style-name="T6">2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5">.......................................</text:p>
          </table:table-cell>
          <table:table-cell table:style-name="Tabela1.A2" table:number-columns-spanned="2" office:value-type="string">
            <text:p text:style-name="P15">....................................</text:p>
          </table:table-cell>
          <table:covered-table-cell/>
          <table:table-cell table:style-name="Tabela1.A2" table:number-columns-spanned="2" office:value-type="string">
            <text:p text:style-name="P15">...................................................</text:p>
          </table:table-cell>
          <table:covered-table-cell/>
          <table:table-cell table:style-name="Tabela1.A2" office:value-type="string">
            <text:p text:style-name="P15">...........................................</text:p>
          </table:table-cell>
          <table:table-cell table:style-name="Tabela1.A3" office:value-type="string">
            <text:p text:style-name="P15">1. budynek naziemny</text:p>
            <text:p text:style-name="P15">2. budynek podziemny</text:p>
          </table:table-cell>
          <table:table-cell table:style-name="Tabela1.I3" table:number-columns-spanned="2" office:value-type="string">
            <text:p text:style-name="P15">1. budynek istniejący</text:p>
            <text:p text:style-name="P15">2. budynek w trakcie budowy</text:p>
            <text:p text:style-name="P15">3. budynek prognozo</text:p>
          </table:table-cell>
          <table:covered-table-cell/>
        </table:table-row>
      </table:table>
      <text:p text:style-name="P12">Załącznik:</text:p>
      <text:p text:style-name="P13">1.<text:tab/>Kopia mapy<text:span text:style-name="T5">3</text:span> ......................... w skali .........................., na której kolorem ..................................... wyróżniono budynek będący przedmiotem wniosku.</text:p>
      <text:p text:style-name="P6"><text:s text:c="3"/>........................................., dnia .............20.... r. ...................................................................</text:p>
      <text:p text:style-name="P14">(podpis wnioskodawcy)</text:p>
      <text:p text:style-name="P22">Wyrażam zgodę na przetwarzanie mojego telefonu kontaktowego zawartego we wniosku o ustalenie numeru porządkowego w celu ułatwienia realizacji <text:s/>zgłoszenia.</text:p>
      <text:p text:style-name="P7"><text:span text:style-name="T10"><text:s text:c="393"/></text:span><text:span text:style-name="T11"><text:s text:c="2"/></text:span><text:s text:c="3"/><text:span text:style-name="T10"><text:s text:c="2"/>…........................................................</text:span></text:p>
      <text:p text:style-name="P7"><text:span text:style-name="T10"><text:s text:c="398"/></text:span><text:span text:style-name="T7"><text:s text:c="7"/></text:span><text:span text:style-name="T3">(podpis osoby zgłaszającej ) <text:s/></text:span><text:span text:style-name="T2"><text:s text:c="9"/></text:span><text:span text:style-name="T11"><text:s text:c="10"/></text:span><text:s text:c="580"/><text:span text:style-name="T2"><text:s text:c="21"/></text:span></text:p>
      <text:p text:style-name="P8"><text:span text:style-name="T1">1 <text:s text:c="4"/></text:span>Niepotrzebne skreślić.</text:p>
      <text:p text:style-name="P1"><text:span text:style-name="T1">2</text:span><text:tab/>Właściwe podkreślić.</text:p>
      <text:p text:style-name="P8"/>
      <text:p text:style-name="P1"><text:span text:style-name="T1">3</text:span><text:tab/>Załącznikiem może być kopia mapy: zasadniczej, ewidencyjnej, z projektem podziału, topograficznej w skali nie mniejszej niż 1:10 000 lub kopia projektu zagospodarowania działki lub terenu.</text:p>
      <text:p text:style-name="P3"><text:soft-page-break/><text:span text:style-name="T2"><text:s text:c="5"/></text:span><text:span text:style-name="T1"><text:s text:c="395"/></text:span></text:p>
      <text:p text:style-name="P2"/>
      <text:p text:style-name="P8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elka" style:family="paragraph" style:parent-style-name="Standard">
      <style:paragraph-properties fo:orphans="0" fo:widows="0"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5T08:15:56.18</meta:creation-date>
    <dc:date>2019-01-28T08:44:21</dc:date>
    <meta:editing-duration>PT2H19M57S</meta:editing-duration>
    <meta:editing-cycles>8</meta:editing-cycles>
    <meta:generator>OpenOffice/4.1.5$Win32 OpenOffice.org_project/415m1$Build-9789</meta:generator>
    <meta:print-date>2019-01-28T08:38:30.37</meta:print-date>
    <meta:document-statistic meta:table-count="1" meta:image-count="0" meta:object-count="0" meta:page-count="2" meta:paragraph-count="56" meta:word-count="198" meta:character-count="5047"/>
  </office:meta>
</office:document-meta>
</file>