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11cm" fo:margin-left="0.014cm" fo:margin-right="0.975cm" table:align="margins" style:writing-mode="lr-tb"/>
    </style:style>
    <style:style style:name="Tabela1.A" style:family="table-column">
      <style:table-column-properties style:column-width="16.011cm" style:rel-column-width="90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left="1.251cm" fo:margin-right="0cm" fo:margin-top="0cm" fo:margin-bottom="0.499cm" fo:text-indent="0cm" style:auto-text-indent="false"/>
    </style:style>
    <style:style style:name="P3" style:family="paragraph" style:parent-style-name="Quotations" style:list-style-name="WW8Num3">
      <style:paragraph-properties fo:margin-left="2.247cm" fo:margin-right="1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P4" style:family="paragraph" style:parent-style-name="Quotations" style:list-style-name="WW8Num4">
      <style:paragraph-properties fo:margin-left="2.247cm" fo:margin-right="1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P5" style:family="paragraph" style:parent-style-name="Quotations" style:list-style-name="WW8Num5">
      <style:paragraph-properties fo:margin-left="2.247cm" fo:margin-right="1cm" fo:margin-top="0cm" fo:margin-bottom="0cm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Quotations" style:list-style-name="WW8Num6">
      <style:paragraph-properties fo:margin-left="2.247cm" fo:margin-right="1cm" fo:margin-top="0cm" fo:margin-bottom="0cm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Quotations" style:list-style-name="WW8Num3">
      <style:paragraph-properties fo:margin-left="2.247cm" fo:margin-right="1cm" fo:text-indent="-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Quotations" style:list-style-name="WW8Num4">
      <style:paragraph-properties fo:margin-left="2.247cm" fo:margin-right="1cm" fo:text-indent="-0.499cm" style:auto-text-indent="false">
        <style:tab-stops>
          <style:tab-stop style:position="0cm"/>
        </style:tab-stops>
      </style:paragraph-properties>
    </style:style>
    <style:style style:name="P9" style:family="paragraph" style:parent-style-name="Quotations" style:list-style-name="WW8Num5">
      <style:paragraph-properties fo:margin-left="2.247cm" fo:margin-right="1cm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Quotations" style:list-style-name="WW8Num6">
      <style:paragraph-properties fo:margin-left="2.247cm" fo:margin-right="1cm" fo:margin-top="0cm" fo:margin-bottom="0.499cm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Quotations">
      <style:paragraph-properties fo:margin-left="2.247cm" fo:margin-right="1cm" fo:margin-top="0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WYMAGANE DOKUMENTY:</text:span> </text:p>
            <text:list xml:id="list1215693782307958809" text:style-name="WW8Num3">
              <text:list-item>
                <text:p text:style-name="P3">Wniosek o zawarcie umowy najmu lokalu. </text:p>
              </text:list-item>
              <text:list-item>
                <text:p text:style-name="P3">Zaświadczenia urzędów gmin potwierdzające miejsca zameldowania członków gospodarstwa domowego wnioskodawcy. </text:p>
              </text:list-item>
              <text:list-item>
                <text:p text:style-name="P3">Zaświadczenia zarządcy (administratora) lokalu, w którym zameldowany jest wnioskodawca i członkowie jego gospodarstwa domowego informujące, komu przysługuje tytuł prawny do tego lokalu, jaka jest struktura lokalu, jaka jest jego powierzchnia użytkowa i powierzchnia pokoi oraz wykaz osób zgłoszonych do opłat czynszowych. </text:p>
              </text:list-item>
              <text:list-item>
                <text:p text:style-name="P3">Oświadczenie wnioskodawcy i jego małżonka o braku tytułu prawnego do innego lokalu lub budynku spełniającego warunki lokalu zamiennego. </text:p>
              </text:list-item>
              <text:list-item>
                <text:p text:style-name="P3">Dokumenty potwierdzające stan cywilny wnioskodawcy i osób zgłoszonych do wspólnego zamieszkiwania (np. akt urodzenia dziecka, akt zawarcia związku małżeńskiego, wyrok rozwodowy). </text:p>
              </text:list-item>
              <text:list-item>
                <text:p text:style-name="P3">W przypadku małżonków zameldowanych w różnych lokalach mieszkalnych, wnioskodawca zobowiązany jest przedstawić dodatkowo wszystkie dokumenty potwierdzające warunki mieszkaniowe współmałżonka analogicznie jak wnioskodawcy. </text:p>
              </text:list-item>
              <text:list-item>
                <text:p text:style-name="P7">Do wglądu dowody osobiste wnioskodawców. </text:p>
              </text:list-item>
            </text:list>
            <text:p text:style-name="P1"><text:span text:style-name="T1">OPŁATY:</text:span> </text:p>
            <text:p text:style-name="Quotations">Brak.</text:p>
            <text:p text:style-name="P1"><text:span text:style-name="T1">MIEJSCE ZŁOŻENIA I ODBIORU:</text:span> Urząd Gminy Braniewo ul. Moniuszki 5 ; 14-500 Braniewo</text:p>
            <text:p text:style-name="P1"><text:span text:style-name="T1">TERMIN ODPOWIEDZI:</text:span> </text:p>
            <text:p text:style-name="Quotations">Do 2 miesięcy.</text:p>
            <text:p text:style-name="P1"><text:span text:style-name="T1">TRYB ODWOŁAWCZY:</text:span> </text:p>
            <text:p text:style-name="Quotations">Brak. </text:p>
            <text:p text:style-name="P11"><text:span text:style-name="T1">UWAGI:</text:span> </text:p>
            <text:list xml:id="list2445680330871672503" text:style-name="WW8Num4">
              <text:list-item>
                <text:p text:style-name="P4">Zamiana lokalu mieszkalnego z urzędu dotyczy wyłącznie lokali wchodzących w skład mieszkaniowego zasobu gminy Braniewo. </text:p>
              </text:list-item>
              <text:list-item>
                <text:p text:style-name="P8">W trakcie postępowania organ może zażądać dodatkowych dokumentów niezbędnych do rozpatrzenia sprawy.</text:p>
              </text:list-item>
            </text:list>
            <text:p text:style-name="P1"><text:span text:style-name="T1">PODSTAWA PRAWNA:</text:span> </text:p>
            <text:list xml:id="list412133453321765533" text:style-name="WW8Num5">
              <text:list-item>
                <text:p text:style-name="P5">Ustawa z dnia 21 czerwca 2001 roku o ochronie praw lokatorów, mieszkaniowym zasobie gminy i o zmianie Kodeksu Cywilnego ( Dz. U. nr 71, poz.733 z późn. zm. ). </text:p>
              </text:list-item>
              <text:list-item>
                <text:p text:style-name="P5">Ustawa z dnia 23 kwietnia 1964r. – Kodeks Cywilny ( Dz. U. nr 16, poz.93 z późn. zm. ). </text:p>
              </text:list-item>
              <text:list-item>
                <text:p text:style-name="P9">Uchwała Nr 1/III/2002 Rady Gminy Braniewo z dnia 1 lutego 2002 r. w sprawie zasad wynajmowania lokali wchodzących w skład mieszkaniowego zasobu Gminy Braniewo</text:p>
              </text:list-item>
            </text:list>
            <text:p text:style-name="P2"><text:span text:style-name="T2">ZAŁĄCZNIKI:</text:span><text:span text:style-name="T3"> </text:span></text:p>
            <text:list xml:id="list1595786922256745611" text:style-name="WW8Num6">
              <text:list-item>
                <text:p text:style-name="P6">Wzór wniosku o zawarcie umowy najmu lokalu– Druk: </text:p>
              </text:list-item>
              <text:list-item>
                <text:p text:style-name="P10"><text:soft-page-break/>Wzór oświadczenia o braku tytułu prawnego do innego lokalu – Druk: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 Hołubowska </meta:initial-creator>
    <meta:creation-date>2015-06-29T14:10:35.39</meta:creation-date>
    <meta:document-statistic meta:table-count="1" meta:image-count="0" meta:object-count="0" meta:page-count="2" meta:paragraph-count="25" meta:word-count="284" meta:character-count="2023"/>
    <dc:date>2015-06-29T14:24:09.43</dc:date>
    <dc:creator>Katarzyna  Hołubowska </dc:creator>
    <meta:editing-duration>PT13M34S</meta:editing-duration>
    <meta:editing-cycles>1</meta:editing-cycles>
    <meta:generator>OpenOffice/4.1.1$Win32 OpenOffice.org_project/411m6$Build-9775</meta:generator>
  </office:meta>
</office:document-meta>
</file>