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ymbol" svg:font-family="Symbol"/>
    <style:font-face style:name="TTE199D008t00" svg:font-family="TTE199D008t00"/>
    <style:font-face style:name="TTE199D0A8t00" svg:font-family="TTE199D0A8t00"/>
    <style:font-face style:name="TTE1BD5390t00" svg:font-family="TTE1BD5390t00"/>
    <style:font-face style:name="Times-Bold" svg:font-family="Times-Bold"/>
    <style:font-face style:name="Times-Roman" svg:font-family="Times-Roman, 'Times New Roman'" style:font-family-generic="roman"/>
    <style:font-face style:name="Times-BoldItalic" svg:font-family="Times-BoldItalic" style:font-family-generic="script"/>
    <style:font-face style:name="Times-Italic" svg:font-family="Times-Italic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5.947cm" table:align="left" style:writing-mode="lr-tb"/>
    </style:style>
    <style:style style:name="Tabela1.A" style:family="table-column">
      <style:table-column-properties style:column-width="1.321cm"/>
    </style:style>
    <style:style style:name="Tabela1.B" style:family="table-column">
      <style:table-column-properties style:column-width="5.076cm"/>
    </style:style>
    <style:style style:name="Tabela1.C" style:family="table-column">
      <style:table-column-properties style:column-width="2.071cm"/>
    </style:style>
    <style:style style:name="Tabela1.D" style:family="table-column">
      <style:table-column-properties style:column-width="2.84cm"/>
    </style:style>
    <style:style style:name="Tabela1.E" style:family="table-column">
      <style:table-column-properties style:column-width="2.316cm"/>
    </style:style>
    <style:style style:name="Tabela1.F" style:family="table-column">
      <style:table-column-properties style:column-width="2.32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2.263cm" table:align="left" style:writing-mode="lr-tb"/>
    </style:style>
    <style:style style:name="Tabela2.A" style:family="table-column">
      <style:table-column-properties style:column-width="1.748cm"/>
    </style:style>
    <style:style style:name="Tabela2.B" style:family="table-column">
      <style:table-column-properties style:column-width="5.05cm"/>
    </style:style>
    <style:style style:name="Tabela2.C" style:family="table-column">
      <style:table-column-properties style:column-width="3.399cm"/>
    </style:style>
    <style:style style:name="Tabela2.D" style:family="table-column">
      <style:table-column-properties style:column-width="2.06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D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4.538cm" table:align="left" style:writing-mode="lr-tb"/>
    </style:style>
    <style:style style:name="Tabela3.A" style:family="table-column">
      <style:table-column-properties style:column-width="1.404cm"/>
    </style:style>
    <style:style style:name="Tabela3.B" style:family="table-column">
      <style:table-column-properties style:column-width="5.186cm"/>
    </style:style>
    <style:style style:name="Tabela3.C" style:family="table-column">
      <style:table-column-properties style:column-width="3.44cm"/>
    </style:style>
    <style:style style:name="Tabela3.D" style:family="table-column">
      <style:table-column-properties style:column-width="4.50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.D1" style:family="table-cell">
      <style:table-cell-properties style:vertical-align="top" fo:padding="0.097cm" fo:border="0.002cm solid #000000" style:writing-mode="lr-tb"/>
    </style:style>
    <style:style style:name="Tabe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4.538cm" table:align="left" style:writing-mode="lr-tb"/>
    </style:style>
    <style:style style:name="Tabela4.A" style:family="table-column">
      <style:table-column-properties style:column-width="1.404cm"/>
    </style:style>
    <style:style style:name="Tabela4.B" style:family="table-column">
      <style:table-column-properties style:column-width="5.186cm"/>
    </style:style>
    <style:style style:name="Tabela4.C" style:family="table-column">
      <style:table-column-properties style:column-width="3.44cm"/>
    </style:style>
    <style:style style:name="Tabela4.D" style:family="table-column">
      <style:table-column-properties style:column-width="4.509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4.D1" style:family="table-cell">
      <style:table-cell-properties style:vertical-align="top" fo:padding="0.097cm" fo:border="0.002cm solid #000000" style:writing-mode="lr-tb"/>
    </style:style>
    <style:style style:name="Tabela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4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5" style:family="table">
      <style:table-properties style:width="12.13cm" table:align="left" style:writing-mode="lr-tb"/>
    </style:style>
    <style:style style:name="Tabela5.A" style:family="table-column">
      <style:table-column-properties style:column-width="1.536cm"/>
    </style:style>
    <style:style style:name="Tabela5.B" style:family="table-column">
      <style:table-column-properties style:column-width="4.551cm"/>
    </style:style>
    <style:style style:name="Tabela5.C" style:family="table-column">
      <style:table-column-properties style:column-width="2.99cm"/>
    </style:style>
    <style:style style:name="Tabela5.D" style:family="table-column">
      <style:table-column-properties style:column-width="3.053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5.D1" style:family="table-cell">
      <style:table-cell-properties style:vertical-align="top" fo:padding="0.097cm" fo:border="0.002cm solid #000000" style:writing-mode="lr-tb"/>
    </style:style>
    <style:style style:name="Tabela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5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Times New Roman" fo:font-size="9.5pt" style:font-name-asian="Times-Roman" style:font-size-asian="9.5pt" style:font-name-complex="Times New Roman" style:font-size-complex="9.5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9.5pt" style:font-name-asian="TTE1BD5390t00" style:font-size-asian="9.5pt" style:font-name-complex="Times New Roman" style:font-size-complex="9.5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0.5pt" style:font-name-asian="Times-Roman" style:font-size-asian="10.5pt" style:font-name-complex="Times New Roman" style:font-size-complex="10.5pt"/>
    </style:style>
    <style:style style:name="P4" style:family="paragraph" style:parent-style-name="Standard">
      <style:paragraph-properties fo:text-align="start" style:justify-single-word="false" style:text-autospace="none" style:snap-to-layout-grid="false"/>
      <style:text-properties style:font-name="Times New Roman" fo:font-size="10.5pt" style:font-name-asian="Times-Roman" style:font-size-asian="10.5pt" style:font-name-complex="Times New Roman" style:font-size-complex="10.5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0.5pt" fo:font-style="italic" fo:font-weight="bold" style:font-name-asian="Times-BoldItalic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-Roman" style:font-size-asian="14pt" style:font-name-complex="Times New Roman" style:font-size-complex="14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bold" style:font-name-asian="Times-Bold" style:font-size-asian="13pt" style:font-weight-asian="bold" style:font-name-complex="Times New Roman" style:font-size-complex="13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Times-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-Roman" style:font-size-asian="12pt" style:font-name-complex="Times New Roman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" fo:font-size="9pt" style:font-name-asian="Times-Roman" style:font-size-asian="9pt" style:font-name-complex="Times New Roman" style:font-size-complex="9pt"/>
    </style:style>
    <style:style style:name="P11" style:family="paragraph" style:parent-style-name="Standard">
      <style:paragraph-properties fo:text-align="start" style:justify-single-word="false" style:text-autospace="none" style:snap-to-layout-grid="false"/>
      <style:text-properties style:font-name="Times New Roman" fo:font-size="9pt" style:font-name-asian="Times-Roman" style:font-size-asian="9pt" style:font-name-complex="Times New Roman" style:font-size-complex="9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9pt" style:font-name-asian="TTE199D008t00" style:font-size-asian="9pt" style:font-name-complex="Times New Roman" style:font-size-complex="9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" fo:font-size="7pt" style:font-name-asian="Times-Roman" style:font-size-asian="7pt" style:font-name-complex="Times New Roman" style:font-size-complex="7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" fo:font-size="11.5pt" fo:font-weight="bold" style:font-name-asian="Times-Bold" style:font-size-asian="11.5pt" style:font-weight-asian="bold" style:font-name-complex="Times New Roman" style:font-size-complex="11.5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" fo:font-size="11.5pt" style:font-name-asian="Times-Roman" style:font-size-asian="11.5pt" style:font-name-complex="Times New Roman" style:font-size-complex="11.5pt"/>
    </style:style>
    <style:style style:name="P16" style:family="paragraph" style:parent-style-name="Standard">
      <style:paragraph-properties fo:text-align="start" style:justify-single-word="false" style:text-autospace="none"/>
    </style:style>
    <style:style style:name="P17" style:family="paragraph" style:parent-style-name="Standard">
      <style:paragraph-properties fo:text-align="start" style:justify-single-word="false" style:text-autospace="none" style:snap-to-layout-grid="false"/>
    </style:style>
    <style:style style:name="P18" style:family="paragraph" style:parent-style-name="Standard">
      <style:paragraph-properties fo:text-align="center" style:justify-single-word="false" style:text-autospace="none"/>
    </style:style>
    <style:style style:name="P19" style:family="paragraph" style:parent-style-name="Table_20_Contents">
      <style:paragraph-properties fo:text-align="start" style:justify-single-word="false" style:snap-to-layout-grid="false"/>
      <style:text-properties style:font-name="Times New Roman" fo:font-size="10.5pt" style:font-name-asian="Times-Roman" style:font-size-asian="10.5pt" style:font-name-complex="Times New Roman" style:font-size-complex="10.5pt"/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style:font-name="Times New Roman" fo:font-size="10pt" style:font-name-asian="Times-Roman" style:font-size-asian="10pt" style:font-name-complex="Times New Roman" style:font-size-complex="10pt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style:font-name-asian="Times-Roman" style:font-size-asian="14pt" style:font-name-complex="Times New Roman" style:font-size-complex="14pt"/>
    </style:style>
    <style:style style:name="P22" style:family="paragraph" style:parent-style-name="Table_20_Contents">
      <style:paragraph-properties style:snap-to-layout-grid="false"/>
      <style:text-properties fo:font-size="2pt" style:font-size-asian="2pt" style:font-size-complex="2pt"/>
    </style:style>
    <style:style style:name="P23" style:family="paragraph" style:parent-style-name="Table_20_Contents">
      <style:paragraph-properties fo:margin-top="0cm" fo:margin-bottom="0.499cm"/>
    </style:style>
    <style:style style:name="P24" style:family="paragraph" style:parent-style-name="Table_20_Contents">
      <style:paragraph-properties fo:margin-top="0cm" fo:margin-bottom="0.499cm"/>
      <style:text-properties fo:font-size="10pt" style:font-size-asian="10pt" style:font-size-complex="10pt"/>
    </style:style>
    <style:style style:name="P25" style:family="paragraph" style:parent-style-name="Table_20_Contents">
      <style:paragraph-properties fo:margin-left="1.251cm" fo:margin-right="0cm" fo:margin-top="0cm" fo:margin-bottom="0.499cm" fo:text-indent="0cm" style:auto-text-indent="false"/>
    </style:style>
    <style:style style:name="P26" style:family="paragraph" style:parent-style-name="Quotations" style:list-style-name="WW8Num3">
      <style:paragraph-properties fo:margin-left="2.247cm" fo:margin-right="1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P27" style:family="paragraph" style:parent-style-name="Quotations" style:list-style-name="WW8Num4">
      <style:paragraph-properties fo:margin-left="2.247cm" fo:margin-right="1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P28" style:family="paragraph" style:parent-style-name="Quotations" style:list-style-name="WW8Num5">
      <style:paragraph-properties fo:margin-left="2.247cm" fo:margin-right="1cm" fo:margin-top="0cm" fo:margin-bottom="0cm" fo:text-indent="-0.499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29" style:family="paragraph" style:parent-style-name="Quotations" style:list-style-name="WW8Num6">
      <style:paragraph-properties fo:margin-left="2.247cm" fo:margin-right="1cm" fo:margin-top="0cm" fo:margin-bottom="0cm" fo:text-indent="-0.499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30" style:family="paragraph" style:parent-style-name="Quotations" style:list-style-name="WW8Num3">
      <style:paragraph-properties fo:margin-left="2.247cm" fo:margin-right="1cm" fo:text-indent="-0.499cm" style:auto-text-indent="false">
        <style:tab-stops>
          <style:tab-stop style:position="0cm"/>
        </style:tab-stops>
      </style:paragraph-properties>
    </style:style>
    <style:style style:name="P31" style:family="paragraph" style:parent-style-name="Quotations" style:list-style-name="WW8Num4">
      <style:paragraph-properties fo:margin-left="2.247cm" fo:margin-right="1cm" fo:text-indent="-0.499cm" style:auto-text-indent="false">
        <style:tab-stops>
          <style:tab-stop style:position="0cm"/>
        </style:tab-stops>
      </style:paragraph-properties>
    </style:style>
    <style:style style:name="P32" style:family="paragraph" style:parent-style-name="Quotations" style:list-style-name="WW8Num5">
      <style:paragraph-properties fo:margin-left="2.247cm" fo:margin-right="1cm" fo:text-indent="-0.499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33" style:family="paragraph" style:parent-style-name="Quotations">
      <style:paragraph-properties fo:margin-left="2.247cm" fo:margin-right="1cm" fo:margin-top="0cm" fo:margin-bottom="0cm" fo:text-indent="0cm" style:auto-text-indent="false"/>
    </style:style>
    <style:style style:name="T1" style:family="text">
      <style:text-properties style:font-name="Times New Roman" fo:font-size="10.5pt" style:font-name-asian="Times-Roman" style:font-size-asian="10.5pt" style:font-name-complex="Times New Roman" style:font-size-complex="10.5pt"/>
    </style:style>
    <style:style style:name="T2" style:family="text">
      <style:text-properties style:font-name="Times New Roman" fo:font-size="10.5pt" style:font-name-asian="TTE199D008t00" style:font-size-asian="10.5pt" style:font-name-complex="Times New Roman" style:font-size-complex="10.5pt"/>
    </style:style>
    <style:style style:name="T3" style:family="text">
      <style:text-properties style:font-name="Times New Roman" fo:font-size="10.5pt" fo:font-style="italic" fo:font-weight="bold" style:font-name-asian="Times-BoldItalic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T4" style:family="text">
      <style:text-properties style:font-name="Times New Roman" fo:font-size="10.5pt" fo:font-weight="bold" style:font-name-asian="Times-Bold" style:font-size-asian="10.5pt" style:font-weight-asian="bold" style:font-name-complex="Times New Roman" style:font-size-complex="10.5pt" style:font-weight-complex="bold"/>
    </style:style>
    <style:style style:name="T5" style:family="text">
      <style:text-properties style:font-name="Times New Roman" fo:font-size="10.5pt" style:font-name-asian="TTE199D0A8t00" style:font-size-asian="10.5pt" style:font-name-complex="Times New Roman" style:font-size-complex="10.5pt"/>
    </style:style>
    <style:style style:name="T6" style:family="text">
      <style:text-properties style:font-name="Times New Roman" fo:font-size="10.5pt" style:font-name-asian="Symbol" style:font-size-asian="10.5pt" style:font-name-complex="Times New Roman" style:font-size-complex="10.5pt"/>
    </style:style>
    <style:style style:name="T7" style:family="text">
      <style:text-properties style:font-name="Times New Roman" fo:font-size="8pt" style:font-name-asian="Times-Roman" style:font-size-asian="8pt" style:font-name-complex="Times New Roman" style:font-size-complex="8pt"/>
    </style:style>
    <style:style style:name="T8" style:family="text">
      <style:text-properties style:font-name="Times New Roman" fo:font-size="8pt" style:font-name-asian="TTE199D008t00" style:font-size-asian="8pt" style:font-name-complex="Times New Roman" style:font-size-complex="8pt"/>
    </style:style>
    <style:style style:name="T9" style:family="text">
      <style:text-properties style:font-name="Times New Roman" fo:font-size="14pt" style:font-name-asian="Times-Roman" style:font-size-asian="14pt" style:font-name-complex="Times New Roman" style:font-size-complex="14pt"/>
    </style:style>
    <style:style style:name="T10" style:family="text">
      <style:text-properties style:font-name="Times New Roman" fo:font-size="12pt" fo:font-weight="bold" style:font-name-asian="Times-Bold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font-weight="bold" style:font-name-asian="TTE199D0A8t00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style:font-name-asian="TTE199D0A8t00" style:font-size-asian="12pt" style:font-name-complex="Times New Roman" style:font-size-complex="12pt"/>
    </style:style>
    <style:style style:name="T13" style:family="text">
      <style:text-properties style:font-name="Times New Roman" fo:font-size="12pt" style:font-name-asian="Times-Roman" style:font-size-asian="12pt" style:font-name-complex="Times New Roman" style:font-size-complex="12pt"/>
    </style:style>
    <style:style style:name="T14" style:family="text">
      <style:text-properties style:font-name="Times New Roman" fo:font-size="12pt" style:font-name-asian="TTE199D008t00" style:font-size-asian="12pt" style:font-name-complex="Times New Roman" style:font-size-complex="12pt"/>
    </style:style>
    <style:style style:name="T15" style:family="text">
      <style:text-properties style:font-name="Times New Roman" fo:font-size="9pt" style:font-name-asian="Times-Roman" style:font-size-asian="9pt" style:font-name-complex="Times New Roman" style:font-size-complex="9pt"/>
    </style:style>
    <style:style style:name="T16" style:family="text">
      <style:text-properties style:font-name="Times New Roman" fo:font-size="9pt" style:font-name-asian="TTE199D008t00" style:font-size-asian="9pt" style:font-name-complex="Times New Roman" style:font-size-complex="9pt"/>
    </style:style>
    <style:style style:name="T17" style:family="text">
      <style:text-properties style:font-name="Times New Roman" fo:font-size="9pt" fo:font-style="italic" style:font-name-asian="Times-Italic" style:font-size-asian="9pt" style:font-style-asian="italic" style:font-name-complex="Times New Roman" style:font-size-complex="9pt" style:font-style-complex="italic"/>
    </style:style>
    <style:style style:name="T18" style:family="text">
      <style:text-properties style:font-name="Times New Roman" fo:font-size="9.5pt" style:font-name-asian="TTE1BD5390t00" style:font-size-asian="9.5pt" style:font-name-complex="Times New Roman" style:font-size-complex="9.5pt"/>
    </style:style>
    <style:style style:name="T19" style:family="text">
      <style:text-properties style:font-name="Times New Roman" fo:font-size="9.5pt" style:font-name-asian="Times-Roman" style:font-size-asian="9.5pt" style:font-name-complex="Times New Roman" style:font-size-complex="9.5pt"/>
    </style:style>
    <style:style style:name="T20" style:family="text">
      <style:text-properties style:font-name="Times New Roman" fo:font-size="9.5pt" style:font-name-asian="TTE199D008t00" style:font-size-asian="9.5pt" style:font-name-complex="Times New Roman" style:font-size-complex="9.5pt"/>
    </style:style>
    <style:style style:name="T21" style:family="text">
      <style:text-properties style:font-name="Times New Roman" fo:font-size="9.5pt" fo:font-weight="bold" style:font-name-asian="Times-Bold" style:font-size-asian="9.5pt" style:font-weight-asian="bold" style:font-name-complex="Times New Roman" style:font-size-complex="9.5pt" style:font-weight-complex="bold"/>
    </style:style>
    <style:style style:name="T22" style:family="text">
      <style:text-properties style:font-name="Times New Roman" fo:font-size="9.5pt" fo:font-weight="bold" style:font-name-asian="TTE199D0A8t00" style:font-size-asian="9.5pt" style:font-weight-asian="bold" style:font-name-complex="Times New Roman" style:font-size-complex="9.5pt" style:font-weight-complex="bold"/>
    </style:style>
    <style:style style:name="T23" style:family="text">
      <style:text-properties style:font-name="Times New Roman" fo:font-size="11pt" style:font-name-asian="Times-Roman" style:font-size-asian="11pt" style:font-name-complex="Times New Roman" style:font-size-complex="11pt"/>
    </style:style>
    <style:style style:name="T24" style:family="text">
      <style:text-properties style:font-name="Times New Roman" fo:font-size="11pt" style:font-name-asian="TTE199D008t00" style:font-size-asian="11pt" style:font-name-complex="Times New Roman" style:font-size-complex="11pt"/>
    </style:style>
    <style:style style:name="T25" style:family="text">
      <style:text-properties style:font-name="Times New Roman" fo:font-size="8.5pt" style:font-name-asian="Times-Roman" style:font-size-asian="8.5pt" style:font-name-complex="Times New Roman" style:font-size-complex="8.5pt"/>
    </style:style>
    <style:style style:name="T26" style:family="text">
      <style:text-properties style:font-name="Times New Roman" fo:font-size="8.5pt" style:font-name-asian="TTE199D008t00" style:font-size-asian="8.5pt" style:font-name-complex="Times New Roman" style:font-size-complex="8.5pt"/>
    </style:style>
    <style:style style:name="T27" style:family="text">
      <style:text-properties style:font-name="Times New Roman" fo:font-size="6.5pt" style:font-name-asian="Times-Roman" style:font-size-asian="6.5pt" style:font-name-complex="Times New Roman" style:font-size-complex="6.5pt"/>
    </style:style>
    <style:style style:name="T28" style:family="text">
      <style:text-properties style:font-name="Times New Roman" fo:font-size="5.5pt" fo:font-style="italic" style:font-name-asian="Times-Italic" style:font-size-asian="5.5pt" style:font-style-asian="italic" style:font-name-complex="Times New Roman" style:font-size-complex="5.5pt" style:font-style-complex="italic"/>
    </style:style>
    <style:style style:name="T29" style:family="text">
      <style:text-properties style:font-name="Times New Roman" fo:font-size="11.5pt" style:font-name-asian="Times-Roman" style:font-size-asian="11.5pt" style:font-name-complex="Times New Roman" style:font-size-complex="11.5pt"/>
    </style:style>
    <style:style style:name="T30" style:family="text">
      <style:text-properties style:font-name="Times New Roman" fo:font-size="11.5pt" style:font-name-asian="TTE199D008t00" style:font-size-asian="11.5pt" style:font-name-complex="Times New Roman" style:font-size-complex="11.5pt"/>
    </style:style>
    <style:style style:name="T31" style:family="text">
      <style:text-properties style:font-name="Times New Roman" fo:font-size="11.5pt" fo:font-weight="bold" style:font-name-asian="Times-Bold" style:font-size-asian="11.5pt" style:font-weight-asian="bold" style:font-name-complex="Times New Roman" style:font-size-complex="11.5pt" style:font-weight-complex="bold"/>
    </style:style>
    <style:style style:name="T32" style:family="text">
      <style:text-properties style:font-name="Times New Roman" fo:font-size="11.5pt" style:font-name-asian="TTE199D0A8t00" style:font-size-asian="11.5pt" style:font-name-complex="Times New Roman" style:font-size-complex="11.5pt"/>
    </style:style>
    <style:style style:name="T33" style:family="text">
      <style:text-properties style:font-name="Times New Roman" fo:font-size="11.5pt" style:font-name-asian="Symbol" style:font-size-asian="11.5pt" style:font-name-complex="Times New Roman" style:font-size-complex="11.5pt"/>
    </style:style>
    <style:style style:name="T34" style:family="text">
      <style:text-properties style:font-name="Times New Roman" fo:font-size="4.5pt" style:font-name-asian="Times-Roman" style:font-size-asian="4.5pt" style:font-name-complex="Times New Roman" style:font-size-complex="4.5pt"/>
    </style:style>
    <style:style style:name="T35" style:family="text">
      <style:text-properties style:font-name="Times New Roman" fo:font-size="13pt" fo:font-weight="bold" style:font-name-asian="Times-Bold" style:font-size-asian="13pt" style:font-weight-asian="bold" style:font-name-complex="Times New Roman" style:font-size-complex="13pt" style:font-weight-complex="bold"/>
    </style:style>
    <style:style style:name="T36" style:family="text">
      <style:text-properties style:font-name="Times New Roman" fo:font-size="13pt" fo:font-weight="bold" style:font-name-asian="TTE199D0A8t00" style:font-size-asian="13pt" style:font-weight-asian="bold" style:font-name-complex="Times New Roman" style:font-size-complex="13pt" style:font-weight-complex="bold"/>
    </style:style>
    <style:style style:name="T37" style:family="text">
      <style:text-properties style:font-name="Times New Roman" fo:font-size="10pt" style:font-name-asian="Times-Roman" style:font-size-asian="10pt" style:font-name-complex="Times New Roman" style:font-size-complex="10pt"/>
    </style:style>
    <style:style style:name="T38" style:family="text">
      <style:text-properties style:font-name="Times New Roman" fo:font-size="10pt" style:font-name-asian="TTE199D008t00" style:font-size-asian="10pt" style:font-name-complex="Times New Roman" style:font-size-complex="10pt"/>
    </style:style>
    <style:style style:name="T39" style:family="text">
      <style:text-properties fo:font-weight="bold" style:font-weight-asian="bold"/>
    </style:style>
    <style:style style:name="T40" style:family="text">
      <style:text-properties fo:font-size="10pt" fo:font-weight="bold" style:font-size-asian="10pt" style:font-weight-asian="bold" style:font-size-complex="10pt"/>
    </style:style>
    <style:style style:name="T41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114"/>Braniewo. dn ..........................</text:span></text:p>
      <text:p text:style-name="P3">..............................................................</text:p>
      <text:p text:style-name="P16"><text:span text:style-name="T7"><text:s text:c="22"/>imię i nazwisko</text:span><text:span text:style-name="T1"> <text:s text:c="12"/></text:span></text:p>
      <text:p text:style-name="P3">..............................................................</text:p>
      <text:p text:style-name="P16"><text:span text:style-name="T1"><text:s text:c="14"/></text:span><text:span text:style-name="T7"><text:s text:c="6"/>adres</text:span></text:p>
      <text:p text:style-name="P3">............................................................. </text:p>
      <text:p text:style-name="P16"><text:span text:style-name="T1"><text:s text:c="18"/></text:span><text:span text:style-name="T7"><text:s text:c="3"/>tel. <text:s text:c="9"/></text:span><text:span text:style-name="T1"><text:s text:c="75"/></text:span></text:p>
      <text:p text:style-name="P3"/>
      <text:p text:style-name="P3"/>
      <text:p text:style-name="P3"/>
      <text:p text:style-name="P3"/>
      <text:p text:style-name="P16"><text:span text:style-name="T1"><text:s text:c="112"/></text:span><text:span text:style-name="T9">Urząd Gminy Braniewo</text:span></text:p>
      <text:p text:style-name="P16"><text:span text:style-name="T9"><text:s text:c="84"/>ul. Moniuszki 5</text:span></text:p>
      <text:p text:style-name="P16"><text:span text:style-name="T9"><text:s text:c="84"/>14-500 Braniewo</text:span></text:p>
      <text:p text:style-name="P6"/>
      <text:p text:style-name="P7">W N I O S E K</text:p>
      <text:p text:style-name="P7"/>
      <text:p text:style-name="P8">1. o zawarcie umowy najmu lokalu – mieszkalnego/socjalnego*</text:p>
      <text:p text:style-name="P16"><text:span text:style-name="T10">2. o zamianę</text:span><text:span text:style-name="T12"> </text:span><text:span text:style-name="T10">na lokal – wi</text:span><text:span text:style-name="T11">ę</text:span><text:span text:style-name="T10">kszy/mniejszy/równorz</text:span><text:span text:style-name="T11">ę</text:span><text:span text:style-name="T10">dny/dwa mniejsze*</text:span></text:p>
      <text:p text:style-name="P8">3. o zawarcie umowy najmu lokalu zamiennego</text:p>
      <text:p text:style-name="P8">4. o ponowne zawarcie umowy najmu lokalu – mieszkalnego/socjalnego*</text:p>
      <text:p text:style-name="P8">5. o zawarcie umowy najmu lokalu zajmowanego bez tytułu prawnego</text:p>
      <text:p text:style-name="P8">6. o zawarcie umowy najmu zwolnionej części lokalu</text:p>
      <text:p text:style-name="P3"/>
      <text:p text:style-name="P3"/>
      <text:p text:style-name="P16"><text:span text:style-name="T1">Wykaz osób ubiegaj</text:span><text:span text:style-name="T2">ą</text:span><text:span text:style-name="T1">cych si</text:span><text:span text:style-name="T2">e </text:span><text:span text:style-name="T1">wraz z wnioskodawc</text:span><text:span text:style-name="T2">a </text:span><text:span text:style-name="T1">o wynajem lokalu:</text:span>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1">Lp. </text:p>
          </table:table-cell>
          <table:table-cell table:style-name="Tabela1.A1" office:value-type="string">
            <text:p text:style-name="P17"><text:span text:style-name="T15">Nazwisko i Imi</text:span><text:span text:style-name="T16">e</text:span></text:p>
          </table:table-cell>
          <table:table-cell table:style-name="Tabela1.A1" office:value-type="string">
            <text:p text:style-name="P11">Rok</text:p>
            <text:p text:style-name="P10">urodzenia</text:p>
          </table:table-cell>
          <table:table-cell table:style-name="Tabela1.A1" office:value-type="string">
            <text:p text:style-name="P17"><text:span text:style-name="T15">Stopie</text:span><text:span text:style-name="T16">ń</text:span></text:p>
            <text:p text:style-name="P16"><text:span text:style-name="T15">pokrewie</text:span><text:span text:style-name="T16">ń</text:span><text:span text:style-name="T15">stwa</text:span></text:p>
          </table:table-cell>
          <table:table-cell table:style-name="Tabela1.A1" office:value-type="string">
            <text:p text:style-name="P11">Stan cywilny</text:p>
          </table:table-cell>
          <table:table-cell table:style-name="Tabela1.F1" office:value-type="string">
            <text:p text:style-name="P11">Dochody</text:p>
          </table:table-cell>
        </table:table-row>
        <table:table-row table:style-name="Tabela1.1"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  <table:table-row table:style-name="Tabela1.1"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F2" office:value-type="string">
            <text:p text:style-name="P19"/>
          </table:table-cell>
        </table:table-row>
      </table:table>
      <text:p text:style-name="P16"><text:span text:style-name="T18"><text:s/></text:span><text:span text:style-name="T19">dochody brutto z okresu ostatnich 6 miesi</text:span><text:span text:style-name="T20">ę</text:span><text:span text:style-name="T19">cy należy dostarczyć</text:span><text:span text:style-name="T20"> </text:span><text:span text:style-name="T21">w formie odr</text:span><text:span text:style-name="T22">ę</text:span><text:span text:style-name="T21">bnego za</text:span><text:span text:style-name="T22">ś</text:span><text:span text:style-name="T21">wiadczenia </text:span><text:span text:style-name="T19">po</text:span><text:span text:style-name="T20">ś</text:span><text:span text:style-name="T19">wiadczonego</text:span></text:p>
      <text:p text:style-name="P16"><text:span text:style-name="T19">przez zakład pracy lub Urz</text:span><text:span text:style-name="T20">ą</text:span><text:span text:style-name="T19">d Pracy, ZUS, O</text:span><text:span text:style-name="T20">ś</text:span><text:span text:style-name="T19">rodek Pomocy Społecznej</text:span></text:p>
      <text:p text:style-name="P10"/>
      <text:p text:style-name="P10"/>
      <text:p text:style-name="P12"/>
      <text:p text:style-name="P10"/>
      <text:p text:style-name="P16"><text:span text:style-name="T3"><text:s text:c="141"/>Wnioskodawca</text:span></text:p>
      <text:p text:style-name="P5"/>
      <text:p text:style-name="P2"/>
      <text:p text:style-name="P16"><text:span text:style-name="T15"><text:s text:c="145"/>....................................................................</text:span></text:p>
      <text:p text:style-name="P16"><text:span text:style-name="T15"><text:s text:c="157"/>podpis wnioskodawcy</text:span></text:p>
      <text:p text:style-name="P16"><text:span text:style-name="T23">*wła</text:span><text:span text:style-name="T24">ś</text:span><text:span text:style-name="T23">ciwe podkre</text:span><text:span text:style-name="T24">ś</text:span><text:span text:style-name="T23">li</text:span><text:span text:style-name="T24">ć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6"><text:soft-page-break/><text:span text:style-name="T4">A. Warunki mieszkaniowe wnioskodawcy: </text:span><text:span text:style-name="T25">adres ___________________________________________________________</text:span></text:p>
      <text:p text:style-name="P16"><text:span text:style-name="T4">1. </text:span><text:span text:style-name="T1">Zajmowane obecnie mieszkanie jest lokalem: komunalnym, spółdzielczym lokatorskim-własno</text:span><text:span text:style-name="T2">ś</text:span><text:span text:style-name="T1">ciowym,</text:span></text:p>
      <text:p text:style-name="P3">pozostaje w dyspozycji ______________________________________________________________________</text:p>
      <text:p text:style-name="P3">innym (jakim) _____________________________________________________________________________</text:p>
      <text:p text:style-name="P16"><text:span text:style-name="T4">2. </text:span><text:span text:style-name="T1">Wła</text:span><text:span text:style-name="T2">ś</text:span><text:span text:style-name="T1">cicielem, członkiem Spółdzielni, najemc</text:span><text:span text:style-name="T2">a </text:span><text:span text:style-name="T1">lokalu mieszkalnego, w którym zamieszkuje wnioskodawca</text:span></text:p>
      <text:p text:style-name="P16"><text:span text:style-name="T1">jest/był</text:span><text:span text:style-name="T27">* </text:span><text:span text:style-name="T1">__________________________________________________________________________________</text:span></text:p>
      <text:p text:style-name="P16"><text:span text:style-name="T1">na podstawie decyzji/skierowania</text:span><text:span text:style-name="T27">* </text:span><text:span text:style-name="T1">nr _______________________________z dnia ______________________</text:span></text:p>
      <text:p text:style-name="P3">umowa najmu spisana w dniu ____________________________</text:p>
      <text:p text:style-name="P16"><text:span text:style-name="T4">3. </text:span><text:span text:style-name="T1">Mieszkanie:</text:span></text:p>
      <text:p text:style-name="P16"><text:span text:style-name="T1">a) poło</text:span><text:span text:style-name="T2">ż</text:span><text:span text:style-name="T1">one w budynku mieszkalnym, nie mieszkalnym, przeznaczonym do rozbiórki (z uwagi na stan</text:span></text:p>
      <text:p text:style-name="P16"><text:span text:style-name="T1">zagro</text:span><text:span text:style-name="T2">ż</text:span><text:span text:style-name="T1">enia, pod inwestycje)</text:span><text:span text:style-name="T27">*</text:span></text:p>
      <text:p text:style-name="P16"><text:span text:style-name="T1">b) jest rozkładowe/przechodnie</text:span><text:span text:style-name="T27">* </text:span><text:span text:style-name="T1">o ł</text:span><text:span text:style-name="T2">ą</text:span><text:span text:style-name="T1">cznej powierzchni mieszkalnej ___________ u</text:span><text:span text:style-name="T2">ż</text:span><text:span text:style-name="T1">ytkowej ____________</text:span></text:p>
      <text:p text:style-name="P16"><text:span text:style-name="T1">c) składa si</text:span><text:span text:style-name="T2">e </text:span><text:span text:style-name="T1">z ____________ pokoi o powierzchni ka</text:span><text:span text:style-name="T2">ż</text:span><text:span text:style-name="T1">dego pokoju:</text:span></text:p>
      <text:p text:style-name="P16"><text:span text:style-name="T1">1. ________m</text:span><text:span text:style-name="T27">2 </text:span><text:span text:style-name="T1">2. ________m</text:span><text:span text:style-name="T27">2 </text:span><text:span text:style-name="T1">3. ________m</text:span><text:span text:style-name="T27">2 </text:span><text:span text:style-name="T1">4. ________m</text:span><text:span text:style-name="T27">2 </text:span><text:span text:style-name="T1">oraz kuchni o powierzchni ________m</text:span><text:span text:style-name="T27">2</text:span></text:p>
      <text:p text:style-name="P16"><text:span text:style-name="T4">4</text:span><text:span text:style-name="T1">. Mieszkanie położone jest na parterze /________ pi</text:span><text:span text:style-name="T2">ę</text:span><text:span text:style-name="T1">trze i jest wyposa</text:span><text:span text:style-name="T2">ż</text:span><text:span text:style-name="T1">one w instalacje:</text:span></text:p>
      <text:p text:style-name="P16"><text:span text:style-name="T1">wodn</text:span><text:span text:style-name="T2">a</text:span><text:span text:style-name="T1">, kanalizacyjn</text:span><text:span text:style-name="T2">a</text:span><text:span text:style-name="T1">, gazow</text:span><text:span text:style-name="T2">a</text:span><text:span text:style-name="T1">, centralnego ogrzewania oraz kuchni</text:span><text:span text:style-name="T2">e</text:span><text:span text:style-name="T1">-(s/w), łazienk</text:span><text:span text:style-name="T2">ę</text:span><text:span text:style-name="T1">-(s/w), wc-(s/w)</text:span></text:p>
      <text:p text:style-name="P16"><text:span text:style-name="T17">s/w - samodzielne/wspólne</text:span><text:span text:style-name="T28">*</text:span></text:p>
      <text:p text:style-name="P16"><text:span text:style-name="T4">5. </text:span><text:span text:style-name="T1">Mieszkanie zajmowane jest:</text:span></text:p>
      <text:p text:style-name="P3">a) samodzielnie</text:p>
      <text:p text:style-name="P3">b) wspólnie z lokatorem/ lokatorami_____________________________________________________________</text:p>
      <text:p text:style-name="P16"><text:span text:style-name="T4">6. </text:span><text:span text:style-name="T1">Wykaz osób zamieszkałych i zgłoszonych do opłat czynszowych wg ostatniego o</text:span><text:span text:style-name="T2">ś</text:span><text:span text:style-name="T1">wiadczenia najemcy</text:span></text:p>
      <text:p text:style-name="P3">z dnia ____________________</text:p>
      <text:p text:style-name="P3"/>
      <text:p text:style-name="P3"/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1">LP</text:p>
          </table:table-cell>
          <table:table-cell table:style-name="Tabela2.A1" office:value-type="string">
            <text:p text:style-name="P17"><text:span text:style-name="T15">Imi</text:span><text:span text:style-name="T16">e </text:span><text:span text:style-name="T15">i Nazwisko</text:span></text:p>
          </table:table-cell>
          <table:table-cell table:style-name="Tabela2.A1" office:value-type="string">
            <text:p text:style-name="P17"><text:span text:style-name="T15">Stopie</text:span><text:span text:style-name="T16">ń</text:span></text:p>
            <text:p text:style-name="P16"><text:span text:style-name="T15">pokrewie</text:span><text:span text:style-name="T16">ń</text:span><text:span text:style-name="T15">stwa</text:span></text:p>
          </table:table-cell>
          <table:table-cell table:style-name="Tabela2.D1" office:value-type="string">
            <text:p text:style-name="P11">Rok</text:p>
            <text:p text:style-name="P10">urodzenia</text:p>
          </table:table-cell>
        </table:table-row>
        <table:table-row table:style-name="Tabela2.1"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D2" office:value-type="string">
            <text:p text:style-name="P19"/>
          </table:table-cell>
        </table:table-row>
        <table:table-row table:style-name="Tabela2.1"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D2" office:value-type="string">
            <text:p text:style-name="P19"/>
          </table:table-cell>
        </table:table-row>
        <table:table-row table:style-name="Tabela2.1"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D2" office:value-type="string">
            <text:p text:style-name="P19"/>
          </table:table-cell>
        </table:table-row>
        <table:table-row table:style-name="Tabela2.1"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19"/>
          </table:table-cell>
          <table:table-cell table:style-name="Tabela2.D2" office:value-type="string">
            <text:p text:style-name="P19"/>
          </table:table-cell>
        </table:table-row>
      </table:table>
      <text:p text:style-name="P16"/>
      <text:p text:style-name="P13"/>
      <text:p text:style-name="P16"><text:span text:style-name="T1">Potwierdzam zgodność</text:span><text:span text:style-name="T2"> </text:span><text:span text:style-name="T1">danych dot. warunków zamieszkiwania wnioskodawcy składaj</text:span><text:span text:style-name="T2">ą</text:span><text:span text:style-name="T1">cego niniejszy wniosek</text:span></text:p>
      <text:p text:style-name="P3"><text:s text:c="75"/></text:p>
      <text:p text:style-name="P3"/>
      <text:p text:style-name="P16"><text:span text:style-name="T1"><text:s text:c="98"/>.............................................................</text:span></text:p>
      <text:p text:style-name="P16"><text:span text:style-name="T7"><text:s text:c="141"/>piecz</text:span><text:span text:style-name="T8">ą</text:span><text:span text:style-name="T7">tka i podpis zarz</text:span><text:span text:style-name="T8">ą</text:span><text:span text:style-name="T7">dcy lokalu</text:span></text:p>
      <text:p text:style-name="P16"><text:span text:style-name="T4">7. </text:span><text:span text:style-name="T1">Wyst</text:span><text:span text:style-name="T2">ęp</text:span><text:span text:style-name="T1">uj</text:span><text:span text:style-name="T2">ą</text:span><text:span text:style-name="T1">/nie wyst</text:span><text:span text:style-name="T2">ę</text:span><text:span text:style-name="T1">pują</text:span><text:span text:style-name="T2"> </text:span><text:span text:style-name="T1">zaległo</text:span><text:span text:style-name="T2">ś</text:span><text:span text:style-name="T1">ci czynszowe</text:span></text:p>
      <text:p text:style-name="P16"><text:span text:style-name="T1">wg. stanu na dzień</text:span><text:span text:style-name="T2"> </text:span><text:span text:style-name="T1">______________________ w wysoko</text:span><text:span text:style-name="T2">ś</text:span><text:span text:style-name="T1">ci _______________________________________</text:span></text:p>
      <text:p text:style-name="P3"/>
      <text:p text:style-name="P16"><text:span text:style-name="T1"><text:s text:c="105"/>................................................................</text:span></text:p>
      <text:p text:style-name="P16"><text:span text:style-name="T7"><text:s text:c="144"/>piecz</text:span><text:span text:style-name="T8">ą</text:span><text:span text:style-name="T7">tka i podpis zarz</text:span><text:span text:style-name="T8">ą</text:span><text:span text:style-name="T7">dcy lub ksi</text:span><text:span text:style-name="T8">ę</text:span><text:span text:style-name="T7">gowego</text:span></text:p>
      <text:p text:style-name="P16"><text:span text:style-name="T4">8. </text:span><text:span text:style-name="T1">W lokalu nr_______ w budynku. _________________________________ zameldowane są</text:span><text:span text:style-name="T2"> </text:span><text:span text:style-name="T1">nast</text:span><text:span text:style-name="T2">ę</text:span><text:span text:style-name="T1">puj</text:span><text:span text:style-name="T2">ą</text:span><text:span text:style-name="T1">ce osoby:</text:span></text:p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4">Lp.</text:p>
          </table:table-cell>
          <table:table-cell table:style-name="Tabela3.A1" office:value-type="string">
            <text:p text:style-name="P17"><text:span text:style-name="T1"><text:s/>Imi</text:span><text:span text:style-name="T2">e </text:span><text:span text:style-name="T1">i Nazwisko</text:span></text:p>
          </table:table-cell>
          <table:table-cell table:style-name="Tabela3.A1" office:value-type="string">
            <text:p text:style-name="P4">Data urodzenia</text:p>
          </table:table-cell>
          <table:table-cell table:style-name="Tabela3.D1" office:value-type="string">
            <text:p text:style-name="P17"><text:span text:style-name="T1"><text:s/>Data zameldowania</text:span></text:p>
          </table:table-cell>
        </table:table-row>
        <table:table-row table:style-name="Tabela3.1"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D2" office:value-type="string">
            <text:p text:style-name="P20"/>
          </table:table-cell>
        </table:table-row>
        <table:table-row table:style-name="Tabela3.1"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D2" office:value-type="string">
            <text:p text:style-name="P20"/>
          </table:table-cell>
        </table:table-row>
        <table:table-row table:style-name="Tabela3.1"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D2" office:value-type="string">
            <text:p text:style-name="P20"/>
          </table:table-cell>
        </table:table-row>
        <table:table-row table:style-name="Tabela3.1"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A2" office:value-type="string">
            <text:p text:style-name="P20"/>
          </table:table-cell>
          <table:table-cell table:style-name="Tabela3.D2" office:value-type="string">
            <text:p text:style-name="P20"/>
          </table:table-cell>
        </table:table-row>
      </table:table>
      <text:p text:style-name="P16"/>
      <text:p text:style-name="P3"/>
      <text:p text:style-name="P16"><text:span text:style-name="T23">Zameldowanie poświadcza wła</text:span><text:span text:style-name="T24">ś</text:span><text:span text:style-name="T23">ciwy terytorialnie organ meldunkowy</text:span></text:p>
      <text:p text:style-name="P16"><text:span text:style-name="T23">* wła</text:span><text:span text:style-name="T24">ś</text:span><text:span text:style-name="T23">ciwe podkre</text:span><text:span text:style-name="T24">ś</text:span><text:span text:style-name="T23">li</text:span><text:span text:style-name="T24">ć</text:span></text:p>
      <text:p text:style-name="P1"/>
      <text:p text:style-name="P1"/>
      <text:p text:style-name="P16"><text:soft-page-break/><text:span text:style-name="T4">B. Warunki mieszkaniowe współmał</text:span><text:span text:style-name="T5">ż</text:span><text:span text:style-name="T4">onka wnioskodawcy: </text:span><text:span text:style-name="T25">adres ____________________________________________</text:span></text:p>
      <text:p text:style-name="P16"><text:span text:style-name="T4">1. </text:span><text:span text:style-name="T1">Zajmowane obecnie mieszkanie jest lokalem: komunalnym, spółdzielczym lokatorskim-własno</text:span><text:span text:style-name="T2">ś</text:span><text:span text:style-name="T1">ciowym,</text:span></text:p>
      <text:p text:style-name="P3">pozostaje w dyspozycji ______________________________________________________________________</text:p>
      <text:p text:style-name="P3">innym (jakim) _____________________________________________________________________________</text:p>
      <text:p text:style-name="P16"><text:span text:style-name="T4">2. </text:span><text:span text:style-name="T1">Wła</text:span><text:span text:style-name="T2">ś</text:span><text:span text:style-name="T1">cicielem, członkiem Spółdzielni, najemc</text:span><text:span text:style-name="T2">a </text:span><text:span text:style-name="T1">lokalu mieszkalnego, w którym zamieszkuje wnioskodawca</text:span></text:p>
      <text:p text:style-name="P16"><text:span text:style-name="T1">jest/był</text:span><text:span text:style-name="T27">* </text:span><text:span text:style-name="T1">__________________________________________________________________________________</text:span></text:p>
      <text:p text:style-name="P16"><text:span text:style-name="T1">na podstawie decyzji/skierowania</text:span><text:span text:style-name="T27">* </text:span><text:span text:style-name="T1">nr _______________________________z dnia ______________________</text:span></text:p>
      <text:p text:style-name="P3">umowa najmu spisana w dniu ____________________________</text:p>
      <text:p text:style-name="P16"><text:span text:style-name="T4">3. </text:span><text:span text:style-name="T1">Mieszkanie:</text:span></text:p>
      <text:p text:style-name="P3">a) położone w budynku mieszkalnym, nie mieszkalnym, przeznaczonym do rozbiórki (z uwagi na stan</text:p>
      <text:p text:style-name="P16"><text:span text:style-name="T1">zagro</text:span><text:span text:style-name="T2">ż</text:span><text:span text:style-name="T1">enia, pod inwestycje)</text:span><text:span text:style-name="T27">*</text:span></text:p>
      <text:p text:style-name="P16"><text:span text:style-name="T1">b) jest rozkładowe/przechodnie</text:span><text:span text:style-name="T27">* </text:span><text:span text:style-name="T1">o ł</text:span><text:span text:style-name="T2">ą</text:span><text:span text:style-name="T1">cznej powierzchni mieszkalnej ___________ u</text:span><text:span text:style-name="T2">ż</text:span><text:span text:style-name="T1">ytkowej ____________</text:span></text:p>
      <text:p text:style-name="P16"><text:span text:style-name="T1">c) składa si</text:span><text:span text:style-name="T2">e </text:span><text:span text:style-name="T1">z ____________ pokoi o powierzchni ka</text:span><text:span text:style-name="T2">ż</text:span><text:span text:style-name="T1">dego pokoju:</text:span></text:p>
      <text:p text:style-name="P16"><text:span text:style-name="T1">1. ________m</text:span><text:span text:style-name="T27">2 </text:span><text:span text:style-name="T1">2. ________m</text:span><text:span text:style-name="T27">2 </text:span><text:span text:style-name="T1">3. ________m</text:span><text:span text:style-name="T27">2 </text:span><text:span text:style-name="T1">4. ________m</text:span><text:span text:style-name="T27">2 </text:span><text:span text:style-name="T1">oraz kuchni o powierzchni ________m</text:span><text:span text:style-name="T27">2</text:span></text:p>
      <text:p text:style-name="P16"><text:span text:style-name="T4">4</text:span><text:span text:style-name="T1">. Mieszkanie położone jest na parterze /________ pi</text:span><text:span text:style-name="T2">e</text:span><text:span text:style-name="T1">trze i jest wyposa</text:span><text:span text:style-name="T2">ż</text:span><text:span text:style-name="T1">one w instalacje:</text:span></text:p>
      <text:p text:style-name="P16"><text:span text:style-name="T1">wodn</text:span><text:span text:style-name="T2">a</text:span><text:span text:style-name="T1">, kanalizacyjn</text:span><text:span text:style-name="T2">a</text:span><text:span text:style-name="T1">, gazow</text:span><text:span text:style-name="T2">a</text:span><text:span text:style-name="T1">, centralnego ogrzewania oraz kuchni</text:span><text:span text:style-name="T2">e</text:span><text:span text:style-name="T1">-(s/w), łazienk</text:span><text:span text:style-name="T2">ę</text:span><text:span text:style-name="T1">-(s/w), wc-(s/w)</text:span></text:p>
      <text:p text:style-name="P16"><text:span text:style-name="T17">s/w - samodzielne/wspólne</text:span><text:span text:style-name="T28">*</text:span></text:p>
      <text:p text:style-name="P16"><text:span text:style-name="T4">5. </text:span><text:span text:style-name="T1">Mieszkanie zajmowane jest:</text:span></text:p>
      <text:p text:style-name="P3">a) samodzielnie</text:p>
      <text:p text:style-name="P3">b) wspólnie z lokalem/lokalami nr _____________________________________________________________</text:p>
      <text:p text:style-name="P16"><text:span text:style-name="T4">6. </text:span><text:span text:style-name="T1">Wykaz osób zamieszkałych i zgłoszonych do opłat czynszowych wg ostatniego o</text:span><text:span text:style-name="T2">ś</text:span><text:span text:style-name="T1">wiadczenia najemcy</text:span></text:p>
      <text:p text:style-name="P3">z dnia ____________________</text:p>
      <text:p text:style-name="P13"/>
      <text:p text:style-name="P1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4">Lp.</text:p>
          </table:table-cell>
          <table:table-cell table:style-name="Tabela4.A1" office:value-type="string">
            <text:p text:style-name="P17"><text:span text:style-name="T1"><text:s/>Imi</text:span><text:span text:style-name="T2">e </text:span><text:span text:style-name="T1">i Nazwisko</text:span></text:p>
          </table:table-cell>
          <table:table-cell table:style-name="Tabela4.A1" office:value-type="string">
            <text:p text:style-name="P4">Data urodzenia</text:p>
          </table:table-cell>
          <table:table-cell table:style-name="Tabela4.D1" office:value-type="string">
            <text:p text:style-name="P17"><text:span text:style-name="T1"><text:s/>Data zameldowania</text:span></text:p>
          </table:table-cell>
        </table:table-row>
        <table:table-row table:style-name="Tabela4.1"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  <table:table-cell table:style-name="Tabela4.D2" office:value-type="string">
            <text:p text:style-name="P20"/>
          </table:table-cell>
        </table:table-row>
        <table:table-row table:style-name="Tabela4.1"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  <table:table-cell table:style-name="Tabela4.D2" office:value-type="string">
            <text:p text:style-name="P20"/>
          </table:table-cell>
        </table:table-row>
        <table:table-row table:style-name="Tabela4.1"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  <table:table-cell table:style-name="Tabela4.D2" office:value-type="string">
            <text:p text:style-name="P20"/>
          </table:table-cell>
        </table:table-row>
        <table:table-row table:style-name="Tabela4.1"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  <table:table-cell table:style-name="Tabela4.A2" office:value-type="string">
            <text:p text:style-name="P20"/>
          </table:table-cell>
          <table:table-cell table:style-name="Tabela4.D2" office:value-type="string">
            <text:p text:style-name="P20"/>
          </table:table-cell>
        </table:table-row>
      </table:table>
      <text:p text:style-name="P16"/>
      <text:p text:style-name="P13"/>
      <text:p text:style-name="P13"/>
      <text:p text:style-name="P13"/>
      <text:p text:style-name="P16"><text:span text:style-name="T1">Potwierdzam zgodność</text:span><text:span text:style-name="T2"> </text:span><text:span text:style-name="T1">danych dot. warunków zamieszkiwania wnioskodawcy składaj</text:span><text:span text:style-name="T2">ą</text:span><text:span text:style-name="T1">cego niniejszy wniosek</text:span></text:p>
      <text:p text:style-name="P3"/>
      <text:p text:style-name="P16"><text:span text:style-name="T1"><text:s text:c="116"/>.............................................................</text:span></text:p>
      <text:p text:style-name="P16"><text:span text:style-name="T7"><text:s text:c="165"/>piecz</text:span><text:span text:style-name="T8">ą</text:span><text:span text:style-name="T7">tka i podpis zarz</text:span><text:span text:style-name="T8">ą</text:span><text:span text:style-name="T7">dcy lokalu</text:span></text:p>
      <text:p text:style-name="P16"><text:span text:style-name="T4">7. </text:span><text:span text:style-name="T1">Wyst</text:span><text:span text:style-name="T2">ę</text:span><text:span text:style-name="T1">puj</text:span><text:span text:style-name="T2">ą</text:span><text:span text:style-name="T1">/nie wyst</text:span><text:span text:style-name="T2">ę</text:span><text:span text:style-name="T1">pują</text:span><text:span text:style-name="T2"> </text:span><text:span text:style-name="T1">zaległo</text:span><text:span text:style-name="T2">ś</text:span><text:span text:style-name="T1">ci czynszowe</text:span></text:p>
      <text:p text:style-name="P16"><text:span text:style-name="T1">wg. stanu na dzień</text:span><text:span text:style-name="T2"> </text:span><text:span text:style-name="T1">______________________ w wysoko</text:span><text:span text:style-name="T2">ś</text:span><text:span text:style-name="T1">ci _______________________________________</text:span></text:p>
      <text:p text:style-name="P3"/>
      <text:p text:style-name="P16"><text:span text:style-name="T1"><text:s text:c="96"/>................................................................</text:span></text:p>
      <text:p text:style-name="P16"><text:span text:style-name="T7"><text:s text:c="128"/>piecz</text:span><text:span text:style-name="T8">ą</text:span><text:span text:style-name="T7">tka i podpis zarz</text:span><text:span text:style-name="T8">ą</text:span><text:span text:style-name="T7">dcy lub ksi</text:span><text:span text:style-name="T8">ę</text:span><text:span text:style-name="T7">gowego</text:span></text:p>
      <text:p text:style-name="P16"><text:span text:style-name="T4">8. </text:span><text:span text:style-name="T1">W lokalu nr_______ w budynku _________________________________ zameldowane są</text:span><text:span text:style-name="T2"> </text:span><text:span text:style-name="T1">nast</text:span><text:span text:style-name="T2">ę</text:span><text:span text:style-name="T1">puj</text:span><text:span text:style-name="T2">ą</text:span><text:span text:style-name="T1">ce osoby:</text:span></text:p>
      <text:p text:style-name="P3"><text:s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4">Lp.</text:p>
          </table:table-cell>
          <table:table-cell table:style-name="Tabela5.A1" office:value-type="string">
            <text:p text:style-name="P17"><text:span text:style-name="T1"><text:s/>Imi</text:span><text:span text:style-name="T2">e </text:span><text:span text:style-name="T1">i Nazwisko</text:span></text:p>
          </table:table-cell>
          <table:table-cell table:style-name="Tabela5.A1" office:value-type="string">
            <text:p text:style-name="P4">Data urodzenia</text:p>
          </table:table-cell>
          <table:table-cell table:style-name="Tabela5.D1" office:value-type="string">
            <text:p text:style-name="P4">Data zameldowania</text:p>
          </table:table-cell>
        </table:table-row>
        <table:table-row table:style-name="Tabela5.1"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21"/>
          </table:table-cell>
          <table:table-cell table:style-name="Tabela5.D2" office:value-type="string">
            <text:p text:style-name="P21"/>
          </table:table-cell>
        </table:table-row>
        <table:table-row table:style-name="Tabela5.1"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21"/>
          </table:table-cell>
          <table:table-cell table:style-name="Tabela5.D2" office:value-type="string">
            <text:p text:style-name="P21"/>
          </table:table-cell>
        </table:table-row>
        <table:table-row table:style-name="Tabela5.1"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21"/>
          </table:table-cell>
          <table:table-cell table:style-name="Tabela5.D2" office:value-type="string">
            <text:p text:style-name="P21"/>
          </table:table-cell>
        </table:table-row>
        <table:table-row table:style-name="Tabela5.1"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21"/>
          </table:table-cell>
          <table:table-cell table:style-name="Tabela5.A2" office:value-type="string">
            <text:p text:style-name="P21"/>
          </table:table-cell>
          <table:table-cell table:style-name="Tabela5.D2" office:value-type="string">
            <text:p text:style-name="P21"/>
          </table:table-cell>
        </table:table-row>
      </table:table>
      <text:p text:style-name="P16"/>
      <text:p text:style-name="P9"/>
      <text:p text:style-name="P16"><text:span text:style-name="T13">Zameldowanie poświadcza wła</text:span><text:span text:style-name="T14">ś</text:span><text:span text:style-name="T13">ciwy terytorialnie organ meldunkowy</text:span></text:p>
      <text:p text:style-name="P16"><text:span text:style-name="T13">* wła</text:span><text:span text:style-name="T14">ś</text:span><text:span text:style-name="T13">ciwe podkre</text:span><text:span text:style-name="T14">ś</text:span><text:span text:style-name="T13">li</text:span><text:span text:style-name="T14">ć</text:span></text:p>
      <text:p text:style-name="P9"/>
      <text:p text:style-name="P14"><text:soft-page-break/>C. UZASADNIENIE</text:p>
      <text:p text:style-name="P16"><text:span text:style-name="T29">Pro</text:span><text:span text:style-name="T30">ś</text:span><text:span text:style-name="T29">bę</text:span><text:span text:style-name="T30"> </text:span><text:span text:style-name="T29">swą</text:span><text:span text:style-name="T30"> </text:span><text:span text:style-name="T29">motywuję</text:span><text:span text:style-name="T30"> </text:span><text:span text:style-name="T29">nast</text:span><text:span text:style-name="T30">ę</text:span><text:span text:style-name="T29">puj</text:span><text:span text:style-name="T30">ą</text:span><text:span text:style-name="T29">co:</text:span></text:p>
      <text:p text:style-name="P16"><text:span text:style-name="T34">______________________________________________________________________________________________________________________________________________________________________________________________________</text:span><text:span text:style-name="T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"><text:span text:style-name="T1">Uprzedzony(a)/uprzedzeni o odpowiedzialno</text:span><text:span text:style-name="T2">ś</text:span><text:span text:style-name="T1">ci karnej wynikaj</text:span><text:span text:style-name="T2">ą</text:span><text:span text:style-name="T1">cej z art. 233 Kodeksu Karnego własnor</text:span><text:span text:style-name="T2">ę</text:span><text:span text:style-name="T1">cznym</text:span></text:p>
      <text:p text:style-name="P16"><text:span text:style-name="T1">podpisem potwierdzam/potwierdzamy prawdziwość</text:span><text:span text:style-name="T2"> </text:span><text:span text:style-name="T1">danych zamieszczonych w niniejszym wniosku, a także</text:span></text:p>
      <text:p text:style-name="P16"><text:span text:style-name="T1">o</text:span><text:span text:style-name="T2">ś</text:span><text:span text:style-name="T1">wiadczam/y, e:</text:span></text:p>
      <text:p text:style-name="P16"><text:span text:style-name="T6">• </text:span><text:span text:style-name="T1">nie posiadam/y innego mieszkania kwaterunkowego, spółdzielczego lokatorskiego lub własno</text:span><text:span text:style-name="T2">ś</text:span><text:span text:style-name="T1">ciowego,</text:span></text:p>
      <text:p text:style-name="P16"><text:span text:style-name="T1">słu</text:span><text:span text:style-name="T2">ż</text:span><text:span text:style-name="T1">bowego. Nie jestem/jeste</text:span><text:span text:style-name="T2">ś</text:span><text:span text:style-name="T1">my wła</text:span><text:span text:style-name="T2">ś</text:span><text:span text:style-name="T1">cicielem/wła</text:span><text:span text:style-name="T2">ś</text:span><text:span text:style-name="T1">cicielami mieszkania, domu, jak też</text:span><text:span text:style-name="T2"> </text:span><text:span text:style-name="T1">domu takiego</text:span></text:p>
      <text:p text:style-name="P16"><text:span text:style-name="T1">nie buduj</text:span><text:span text:style-name="T2">e</text:span><text:span text:style-name="T1">/budujemy</text:span></text:p>
      <text:p text:style-name="P16"><text:span text:style-name="T6">• </text:span><text:span text:style-name="T1">w okresie ostatnich pi</text:span><text:span text:style-name="T2">ę</text:span><text:span text:style-name="T1">ciu lat przed dniem złożenia wniosku nie dokonałem/dokonali</text:span><text:span text:style-name="T2">ś</text:span><text:span text:style-name="T1">my zbycia</text:span></text:p>
      <text:p text:style-name="P16"><text:span text:style-name="T1">posiadanego prawa do lokalu, budynku mieszkalnego lub jego czę</text:span><text:span text:style-name="T2">ś</text:span><text:span text:style-name="T1">ci.</text:span></text:p>
      <text:p text:style-name="P15"><text:s text:c="47"/></text:p>
      <text:p text:style-name="P16"><text:span text:style-name="T29"><text:s text:c="49"/>....................................................... ........................................................</text:span></text:p>
      <text:p text:style-name="P16"><text:span text:style-name="T25"><text:s text:c="82"/>podpis wnioskodawcy podpis współmał</text:span><text:span text:style-name="T26">ż</text:span><text:span text:style-name="T25">onka wnioskodawcy</text:span></text:p>
      <text:p text:style-name="P3"/>
      <text:p text:style-name="P16"><text:span text:style-name="T1">Wyra</text:span><text:span text:style-name="T2">ż</text:span><text:span text:style-name="T1">am/wyrażamy zgodę</text:span><text:span text:style-name="T2"> </text:span><text:span text:style-name="T1">na gromadzenie przez Urz</text:span><text:span text:style-name="T2">ą</text:span><text:span text:style-name="T1">d Gminy Braniewo i przetwarzanie moich danych osobowych zawartych w składanym wniosku o najem lokalu w celu realizacji sprawy w nim okre</text:span><text:span text:style-name="T2">ś</text:span><text:span text:style-name="T1">lonej, w tym:</text:span></text:p>
      <text:p text:style-name="P16"><text:span text:style-name="T1">upubliczniania ich w nast</text:span><text:span text:style-name="T2">ę</text:span><text:span text:style-name="T1">puj</text:span><text:span text:style-name="T2">ą</text:span><text:span text:style-name="T1">cym zakresie: imi</text:span><text:span text:style-name="T2">e</text:span><text:span text:style-name="T1">, nazwisko, adres zamieszkania, liczba członków</text:span></text:p>
      <text:p text:style-name="P16"><text:span text:style-name="T1">gospodarstwa domowego w zwi</text:span><text:span text:style-name="T2">ą</text:span><text:span text:style-name="T1">zku z konieczno</text:span><text:span text:style-name="T2">ś</text:span><text:span text:style-name="T1">cią</text:span><text:span text:style-name="T2"> </text:span><text:span text:style-name="T1">podania do publicznej wiadomo</text:span><text:span text:style-name="T2">ś</text:span><text:span text:style-name="T1">ci listy osób</text:span></text:p>
      <text:p text:style-name="P16"><text:span text:style-name="T1">zakwalifikowanych do zawarcia umowy najmu wyst</text:span><text:span text:style-name="T2">ę</text:span><text:span text:style-name="T1">powania na moją</text:span><text:span text:style-name="T2"> </text:span><text:span text:style-name="T1">rzecz do innych instytucji</text:span></text:p>
      <text:p text:style-name="P16"><text:span text:style-name="T1">oraz realizacji zadań</text:span><text:span text:style-name="T2"> Urzędu</text:span><text:span text:style-name="T1">.</text:span></text:p>
      <text:p text:style-name="P16"><text:span text:style-name="T1">Zostałem poinformowany/a o moim prawie wgl</text:span><text:span text:style-name="T2">ą</text:span><text:span text:style-name="T1">du w dane i ich poprawiania w Urzędzie Gminy Braniewo</text:span></text:p>
      <text:p text:style-name="P3"/>
      <text:p text:style-name="P16"><text:span text:style-name="T1"><text:s text:c="51"/>............................................................. .............................................................</text:span></text:p>
      <text:p text:style-name="P16"><text:span text:style-name="T25"><text:s text:c="74"/>podpis wnioskodawcy <text:s text:c="35"/>podpis współmał</text:span><text:span text:style-name="T26">ż</text:span><text:span text:style-name="T25">onka wnioskodawcy</text:span></text:p>
      <text:p text:style-name="P9"/>
      <text:p text:style-name="P9"/>
      <text:p text:style-name="P9"/>
      <text:p text:style-name="P9"/>
      <text:p text:style-name="P16"><text:span text:style-name="T13">ZAŁ</text:span><text:span text:style-name="T14">A</text:span><text:span text:style-name="T13">CZNIKI:</text:span></text:p>
      <text:p text:style-name="P9">1................................................................................... 3.........................................................................................</text:p>
      <text:p text:style-name="P9">2................................................................................... 4.........................................................................................</text:p>
      <text:p text:style-name="P9"/>
      <text:p text:style-name="P9"/>
      <text:p text:style-name="P15"><text:soft-page-break/>..................................................... <text:s text:c="49"/>Braniewo, dnia ……..………….</text:p>
      <text:p text:style-name="P16"><text:span text:style-name="T19">nazwisko i imi</text:span><text:span text:style-name="T20">ę</text:span></text:p>
      <text:p text:style-name="P1">...............................................................</text:p>
      <text:p text:style-name="P1">adres</text:p>
      <text:p text:style-name="P7"><text:s text:c="2"/></text:p>
      <text:p text:style-name="P7"/>
      <text:p text:style-name="P7"/>
      <text:p text:style-name="P7"/>
      <text:p text:style-name="P18"><text:span text:style-name="T35">O</text:span><text:span text:style-name="T36">Ś</text:span><text:span text:style-name="T35">WIADCZENIE</text:span></text:p>
      <text:p text:style-name="P7"/>
      <text:p text:style-name="P7"/>
      <text:p text:style-name="P7"/>
      <text:p text:style-name="P16"><text:span text:style-name="T30">Ś</text:span><text:span text:style-name="T29">wiadoma/y/ tre</text:span><text:span text:style-name="T30">ś</text:span><text:span text:style-name="T29">ci art. 233 Kodeksu Karnego i uprzedzona/y/ o odpowiedzialno</text:span><text:span text:style-name="T30">ś</text:span><text:span text:style-name="T29">ci karnej za</text:span></text:p>
      <text:p text:style-name="P16"><text:span text:style-name="T29">podawanie nieprawdziwych danych lub zatajenie prawdy </text:span><text:span text:style-name="T31">o </text:span><text:span text:style-name="T32">s </text:span><text:span text:style-name="T31">w i a d c z a m, </text:span><text:span text:style-name="T32">ż</text:span><text:span text:style-name="T31">e</text:span></text:p>
      <text:p text:style-name="P16"><text:span text:style-name="T33">• </text:span><text:span text:style-name="T29">nie przysługuje mi tytuł prawny do lokalu ani budynku spełniaj</text:span><text:span text:style-name="T30">ą</text:span><text:span text:style-name="T29">cego warunki lokalu</text:span></text:p>
      <text:p text:style-name="P15">zamiennego w rozumieniu Ustawy o ochronie praw lokatorów, mieszkaniowym zasobie</text:p>
      <text:p text:style-name="P15">gminy i o zmianie Kodeksu cywilnego;</text:p>
      <text:p text:style-name="P16"><text:span text:style-name="T33">• </text:span><text:span text:style-name="T29">przysługuje mi tytuł prawny do lokalu lub budynku pod podanym poni</text:span><text:span text:style-name="T30">ż</text:span><text:span text:style-name="T29">ej adresem,</text:span></text:p>
      <text:p text:style-name="P16"><text:span text:style-name="T29">spełniaj</text:span><text:span text:style-name="T30">ą</text:span><text:span text:style-name="T29">cego warunki lokalu zamiennego w rozumieniu Ustawy o ochronie praw</text:span></text:p>
      <text:p text:style-name="P15">lokatorów, mieszkaniowym zasobie gminy i o zmianie Kodeksu cywilnego*,</text:p>
      <text:p text:style-name="P16"><text:span text:style-name="T29">lecz nie mogę</text:span><text:span text:style-name="T30"> </text:span><text:span text:style-name="T29">go używać</text:span><text:span text:style-name="T30"> </text:span><text:span text:style-name="T29">z nast</text:span><text:span text:style-name="T30">ę</text:span><text:span text:style-name="T29">puj</text:span><text:span text:style-name="T30">ą</text:span><text:span text:style-name="T29">cych powodów:</text:span></text:p>
      <text:p text:style-name="P15">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</text:p>
      <text:p text:style-name="P16"><text:span text:style-name="T37">* niepotrzebne skre</text:span><text:span text:style-name="T38">ś</text:span><text:span text:style-name="T37">li</text:span><text:span text:style-name="T38">ć</text:span></text:p>
      <text:p text:style-name="P16"><text:span text:style-name="T29">to</text:span><text:span text:style-name="T30">ż</text:span><text:span text:style-name="T29">samość</text:span><text:span text:style-name="T30"> </text:span><text:span text:style-name="T29">osoby składaj</text:span><text:span text:style-name="T30">ą</text:span><text:span text:style-name="T29">cej o</text:span><text:span text:style-name="T30">ś</text:span><text:span text:style-name="T29">wiadczenie ustalono na podstawie dowodu osobistego nr ………………………….wydanego przez …………………………………….dnia ………………………..</text:span></text:p>
      <text:p text:style-name="P15"/>
      <text:p text:style-name="P16"><text:span text:style-name="T29">podpis <text:s text:c="2"/>................................................... <text:s text:c="6"/>w obecno</text:span><text:span text:style-name="T30">ś</text:span><text:span text:style-name="T29">ci pracownika ................................................. </text:span></text:p>
      <text:p text:style-name="P15"><text:s text:c="70"/></text:p>
      <text:p text:style-name="P15"/>
      <text:p text:style-name="P15"/>
      <text:p text:style-name="P15"/>
      <text:p text:style-name="P15"/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ymbol" svg:font-family="Symbol"/>
    <style:font-face style:name="TTE199D008t00" svg:font-family="TTE199D008t00"/>
    <style:font-face style:name="TTE199D0A8t00" svg:font-family="TTE199D0A8t00"/>
    <style:font-face style:name="TTE1BD5390t00" svg:font-family="TTE1BD5390t00"/>
    <style:font-face style:name="Times-Bold" svg:font-family="Times-Bold"/>
    <style:font-face style:name="Times-Roman" svg:font-family="Times-Roman, 'Times New Roman'" style:font-family-generic="roman"/>
    <style:font-face style:name="Times-BoldItalic" svg:font-family="Times-BoldItalic" style:font-family-generic="script"/>
    <style:font-face style:name="Times-Italic" svg:font-family="Times-Italic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 Hołubowska </meta:initial-creator>
    <meta:creation-date>2015-06-29T14:06:54.03</meta:creation-date>
    <dc:date>2015-06-29T14:10:31</dc:date>
    <dc:creator>Katarzyna  Hołubowska </dc:creator>
    <meta:editing-duration>PT3M36S</meta:editing-duration>
    <meta:editing-cycles>2</meta:editing-cycles>
    <meta:generator>OpenOffice/4.1.1$Win32 OpenOffice.org_project/411m6$Build-9775</meta:generator>
    <meta:document-statistic meta:table-count="5" meta:image-count="0" meta:object-count="0" meta:page-count="5" meta:paragraph-count="167" meta:word-count="891" meta:character-count="13931"/>
  </office:meta>
</office:document-meta>
</file>