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-0.212cm" fo:margin-right="0cm" fo:line-height="150%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fo:font-size="11pt" style:font-size-asian="11pt" style:font-size-complex="11pt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WW8Num1">
      <style:paragraph-properties fo:margin-left="-1.251cm" fo:margin-right="0cm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Arial Unicode MS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..........................................................<text:tab/><text:tab/><text:tab/><text:tab/> <text:s text:c="6"/>Braniewo</text:span><text:span text:style-name="T2"> dnia …………….</text:span></text:p>
      <text:p text:style-name="P3">...........................................................</text:p>
      <text:p text:style-name="P3">...........................................................</text:p>
      <text:p text:style-name="P3">...........................................................</text:p>
      <text:p text:style-name="P3">( imię, nazwisko, adres , telefon)</text:p>
      <text:p text:style-name="P3"/>
      <text:p text:style-name="P3"/>
      <text:p text:style-name="Standard"><text:span text:style-name="T1"><text:tab/><text:tab/><text:tab/><text:tab/><text:tab/><text:tab/><text:tab/><text:tab/><text:tab/></text:span><text:span text:style-name="T3">Urząd Gminy Braniewo</text:span></text:p>
      <text:p text:style-name="P5"><text:tab/><text:tab/><text:tab/><text:tab/><text:tab/><text:tab/><text:tab/><text:tab/><text:tab/>ul. Moniuszki 5</text:p>
      <text:p text:style-name="P5"><text:tab/><text:tab/><text:tab/><text:tab/><text:tab/><text:tab/><text:tab/><text:tab/><text:tab/>14-500 Braniewo</text:p>
      <text:p text:style-name="P5"/>
      <text:p text:style-name="P2"/>
      <text:p text:style-name="P2"/>
      <text:p text:style-name="P2"/>
      <text:p text:style-name="P6"><text:span text:style-name="T1"><text:tab/><text:tab/><text:tab/><text:tab/> <text:s text:c="3"/><text:tab/></text:span><text:span text:style-name="T3">WNIOSEK</text:span></text:p>
      <text:p text:style-name="P5"/>
      <text:p text:style-name="P5"/>
      <text:p text:style-name="P5"/>
      <text:p text:style-name="P7"><text:s text:c="10"/>Proszę o wydanie zaświadczenia o przeznaczeniu <text:s/>w planie <text:s/>zagospodarowania <text:s/>przestrzennego <text:s text:c="2"/>Gminy <text:s text:c="6"/></text:p>
      <text:p text:style-name="P8">Braniewo <text:s/>działki nr..............................................................................................................................................</text:p>
      <text:p text:style-name="P7"><text:s text:c="2"/>...............................................................................................................................................................................</text:p>
      <text:p text:style-name="P3">położonej <text:s/>w obrębie geodezyjnym 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</text:p>
      <text:p text:style-name="P3"/>
      <text:p text:style-name="P3"><text:tab/>Niniejsze zaświadczenie jest potrzebne w celu …..............................................................................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Zgoda na przetwarzanie danych osobowych</text:p>
            <text:p text:style-name="P9">1. Wyrażam zgodę na przetwarzanie moich danych osobowych przez administratora danych <text:s/>Urzędu Gminy Braniewo – w celu wypełnienia obowiązków prawnych ciążących na w.w urzędzie.</text:p>
            <text:p text:style-name="P9">2. Podaje dane osobowe dobrowolnie i oświadczam, że są one zgodne z prawda.</text:p>
            <text:p text:style-name="P9">3. Zapoznałem( - am) się z treścią klauzuli informacyjnej, w tym z informacja o celu <text:s/>i sposobach przetwarzania danych osobowych oraz prawie dostępu do treści swoich danych i prawie do ich poprawiania, usunięcia czy ograniczenia przetwarzania</text:p>
          </table:table-cell>
        </table:table-row>
      </table:table>
      <text:p text:style-name="P3"/>
      <text:p text:style-name="P3"/>
      <text:p text:style-name="P3"/>
      <text:p text:style-name="P3">Do wniosku należy dołączam dowód <text:s/>uiszczenia opłaty skarbowej w wysokości 17 zł. <text:s text:c="36"/>za wydanie zaświadczenia. </text:p>
      <text:p text:style-name="P2"/>
      <text:p text:style-name="P2"/>
      <text:p text:style-name="P4"><text:tab/><text:tab/><text:tab/><text:tab/><text:tab/><text:tab/><text:tab/><text:tab/><text:tab/>.................................</text:p>
      <text:p text:style-name="P2"><text:tab/><text:tab/><text:tab/><text:tab/><text:tab/><text:tab/><text:tab/><text:tab/><text:tab/><text:tab/> <text:s text:c="21"/>( podpis</text:p>
      <text:p text:style-name="P2"/>
      <text:p text:style-name="Standard"><text:s text:c="4"/>Załącznik: <text:s text:c="6"/><text:tab/></text:p>
      <text:p text:style-name="Standard"><text:tab/><text:tab/><text:tab/><text:tab/><text:tab/><text:tab/><text:tab/></text:p>
      <text:list xml:id="list1013008500595213156" text:style-name="WW8Num1">
        <text:list-header>
          <text:p text:style-name="P11">1.Kopia mapy ewidencyjnej w przypadku wniosku dotyczącego nowo wydzielonych działek.</text:p>
        </text:list-header>
      </text:list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1-02-01T12:13:56</meta:creation-date>
    <dc:date>2019-01-23T13:55:17.23</dc:date>
    <meta:print-date>2019-01-23T13:47:24.03</meta:print-date>
    <dc:language>pl-PL</dc:language>
    <meta:editing-cycles>9</meta:editing-cycles>
    <meta:editing-duration>PT2H48M39S</meta:editing-duration>
    <meta:document-statistic meta:table-count="1" meta:image-count="0" meta:object-count="0" meta:page-count="2" meta:paragraph-count="25" meta:word-count="157" meta:character-count="2168"/>
    <meta:user-defined meta:name="Info 1"/>
    <meta:user-defined meta:name="Info 2"/>
    <meta:user-defined meta:name="Info 3"/>
    <meta:user-defined meta:name="Info 4"/>
  </office:meta>
</office:document-meta>
</file>