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4pt" fo:language="pl" fo:country="PL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63cm"/>
          <style:tab-stop style:position="11.557cm"/>
        </style:tab-stops>
      </style:paragraph-properties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Times New Roman" fo:font-size="14pt" fo:language="de" fo:country="DE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1pt" fo:language="de" fo:country="DE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8.576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963cm"/>
          <style:tab-stop style:position="11.557cm"/>
        </style:tab-stops>
      </style:paragraph-properties>
    </style:style>
    <style:style style:name="P18" style:family="paragraph" style:parent-style-name="Standard">
      <style:paragraph-properties fo:margin-left="2.498cm" fo:margin-right="0cm" fo:text-indent="1.249cm" style:auto-text-indent="false" style:text-autospace="none">
        <style:tab-stops>
          <style:tab-stop style:position="-1.535cm"/>
          <style:tab-stop style:position="9.059cm"/>
        </style:tab-stops>
      </style:paragraph-properties>
    </style:style>
    <style:style style:name="P19" style:family="paragraph" style:parent-style-name="Standard">
      <style:paragraph-properties fo:margin-left="2.498cm" fo:margin-right="0cm" fo:text-indent="1.249cm" style:auto-text-indent="false" style:text-autospace="none">
        <style:tab-stops>
          <style:tab-stop style:position="-1.535cm"/>
          <style:tab-stop style:position="9.059cm"/>
        </style:tab-stops>
      </style:paragraph-properties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0" style:family="paragraph" style:parent-style-name="heading_20_7">
      <style:paragraph-properties style:text-autospace="none">
        <style:tab-stops>
          <style:tab-stop style:position="7.586cm"/>
        </style:tab-stops>
      </style:paragraph-properties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1" style:family="paragraph" style:parent-style-name="heading_20_7">
      <style:paragraph-properties fo:keep-with-next="always" style:text-autospace="none">
        <style:tab-stops>
          <style:tab-stop style:position="7.586cm"/>
        </style:tab-stops>
      </style:paragraph-properties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2" style:family="text">
      <style:text-properties style:font-name="Times New Roman CE" fo:font-size="22pt" fo:language="pl" fo:country="PL" fo:font-weight="normal" style:font-name-asian="Times New Roman CE" style:font-size-asian="22pt" style:font-weight-asian="normal" style:font-name-complex="Times New Roman CE" style:font-size-complex="22pt" style:font-weight-complex="normal"/>
    </style:style>
    <style:style style:name="T3" style:family="text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5" style:family="text">
      <style:text-properties style:font-name="Times New Roman" fo:font-size="11pt" fo:language="de" fo:country="DE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4pt" fo:language="de" fo:country="DE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de" fo:country="D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Symbol" fo:font-size="24pt" fo:language="pl" fo:country="PL" fo:font-weight="normal" style:font-name-asian="Symbol" style:font-size-asian="24pt" style:font-weight-asian="normal" style:font-name-complex="Symbo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</text:p>
      <text:p text:style-name="P13"><text:span text:style-name="T1"><text:s text:c="8"/>/imię i nazwisko/ lub /nazwa firmy/</text:span></text:p>
      <text:p text:style-name="P4"/>
      <text:p text:style-name="P14">..........................................................</text:p>
      <text:p text:style-name="P13"><text:span text:style-name="T5"><text:s text:c="16"/>/adres / lub /siedziba/</text:span></text:p>
      <text:p text:style-name="P15"/>
      <text:p text:style-name="P14">.........................................................</text:p>
      <text:p text:style-name="P14"/>
      <text:p text:style-name="P14">.........................................................</text:p>
      <text:p text:style-name="P13"><text:span text:style-name="T5"><text:s text:c="24"/>/ telefon /</text:span><text:span text:style-name="T6"><text:tab/><text:tab/><text:tab/><text:tab/><text:tab/><text:tab/><text:tab/><text:tab/><text:tab/></text:span></text:p>
      <text:p text:style-name="P16"><text:span text:style-name="T8"></text:span><text:span text:style-name="T7"><text:tab/><text:tab/></text:span></text:p>
      <text:p text:style-name="P13"><text:span text:style-name="T2"><text:tab/><text:tab/><text:tab/><text:tab/><text:tab/> <text:s text:c="13"/></text:span><text:span text:style-name="T3">URZĄD GMINY BRANIEWO </text:span></text:p>
      <text:p text:style-name="P21"><text:tab/> <text:s text:c="7"/></text:p>
      <text:p text:style-name="P20"/>
      <text:p text:style-name="P20"><text:s text:c="14"/></text:p>
      <text:p text:style-name="P3">WNIOSEK</text:p>
      <text:p text:style-name="P3"/>
      <text:p text:style-name="P5">o cesję umowy dzierżawy gruntu</text:p>
      <text:p text:style-name="P12"/>
      <text:p text:style-name="P7"><text:tab/>Proszę o wyrażenie zgody na przekazanie praw i obowiązków do dzierżawy gruntu,<text:line-break/><text:line-break/>położonego ...................................................................................................................................</text:p>
      <text:p text:style-name="P6">(adres)</text:p>
      <text:p text:style-name="P8"/>
      <text:p text:style-name="P17"><text:span text:style-name="T4"><text:s/>będącego przedmiotem umowy z dnia <text:s/>.................................................... na rzecz (dane osoby przejmującej) <text:line-break/>...............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</text:p>
      <text:p text:style-name="P10">..............................................</text:p>
      <text:p text:style-name="P18"><text:span text:style-name="T4"><text:s text:c="72"/>(podpis wnioskodawcy)*</text:span></text:p>
      <text:p text:style-name="P19"/>
      <text:p text:style-name="P11">Zwracam się o wydzierżawienie ww. gruntu.</text:p>
      <text:p text:style-name="P19"/>
      <text:p text:style-name="P19"/>
      <text:p text:style-name="P18"><text:span text:style-name="T4"><text:s text:c="61"/>.........................................</text:span></text:p>
      <text:p text:style-name="P19"><text:tab/> <text:s text:c="17"/>(podpis )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 Hołubowska </meta:initial-creator>
    <meta:creation-date>2015-06-29T14:02:32.26</meta:creation-date>
    <meta:document-statistic meta:table-count="0" meta:image-count="0" meta:object-count="0" meta:page-count="1" meta:paragraph-count="22" meta:word-count="77" meta:character-count="1437"/>
    <dc:date>2015-06-29T14:03:26.62</dc:date>
    <dc:creator>Katarzyna  Hołubowska </dc:creator>
    <meta:editing-duration>PT54S</meta:editing-duration>
    <meta:editing-cycles>1</meta:editing-cycles>
    <meta:generator>OpenOffice/4.1.1$Win32 OpenOffice.org_project/411m6$Build-9775</meta:generator>
  </office:meta>
</office:document-meta>
</file>