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5.261cm" fo:margin-left="-0.191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2.616cm"/>
    </style:style>
    <style:style style:name="Tabela1.D" style:family="table-column">
      <style:table-column-properties style:column-width="7.1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NewRomanPSMT" fo:font-size="11.5pt" style:font-size-asian="11.5pt" style:font-name-complex="TimesNewRomanPSMT1" style:font-size-complex="11.5pt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1.5pt" style:font-size-asian="11.5pt" style:font-name-complex="TimesNewRomanPSMT1" style:font-size-complex="11.5pt"/>
    </style:style>
    <style:style style:name="P3" style:family="paragraph" style:parent-style-name="Standard">
      <style:text-properties style:font-name="TimesNewRomanPS-BoldMT" fo:font-size="11.5pt" fo:font-weight="bold" style:font-size-asian="11.5pt" style:font-weight-asian="bold" style:font-name-complex="TimesNewRomanPS-BoldMT1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NewRomanPS-BoldMT" fo:font-size="11.5pt" fo:font-weight="bold" style:font-size-asian="11.5pt" style:font-weight-asian="bold" style:font-name-complex="TimesNewRomanPS-BoldMT1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1.5pt" fo:font-weight="bold" style:font-size-asian="11.5pt" style:font-weight-asian="bold" style:font-name-complex="TimesNewRomanPS-BoldMT1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fo:font-size="11pt" style:font-name-asian="Calibri1" style:font-size-asian="11pt" style:language-asian="en" style:country-asian="US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NewRomanPS-BoldMT" fo:font-size="13.5pt" fo:font-weight="bold" style:font-size-asian="13.5pt" style:font-weight-asian="bold" style:font-name-complex="TimesNewRomanPS-BoldMT1" style:font-size-complex="13.5pt" style:font-weight-complex="bold"/>
    </style:style>
    <style:style style:name="P10" style:family="paragraph" style:parent-style-name="Standard">
      <style:text-properties style:font-name="TimesNewRomanPSMT" fo:font-size="11.5pt" style:font-size-asian="11.5pt" style:font-name-complex="TimesNewRomanPSMT1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1.5pt" style:font-size-asian="11.5pt" style:font-name-complex="TimesNewRomanPSMT1" style:font-size-complex="11.5pt"/>
    </style:style>
    <style:style style:name="P12" style:family="paragraph" style:parent-style-name="Standard">
      <style:paragraph-properties fo:text-align="end" style:justify-single-word="false"/>
      <style:text-properties style:font-name="TimesNewRomanPSMT" fo:font-size="11.5pt" style:font-size-asian="11.5pt" style:font-name-complex="TimesNewRomanPSMT1" style:font-size-complex="11.5pt"/>
    </style:style>
    <style:style style:name="P13" style:family="paragraph" style:parent-style-name="Standard">
      <style:paragraph-properties fo:text-align="end" style:justify-single-word="false"/>
      <style:text-properties style:font-name="TimesNewRomanPSMT" fo:font-size="7.5pt" style:font-size-asian="7.5pt" style:font-name-complex="TimesNewRomanPSMT1" style:font-size-complex="7.5pt"/>
    </style:style>
    <style:style style:name="P14" style:family="paragraph" style:parent-style-name="Standard">
      <style:text-properties style:font-name="TimesNewRomanPS-ItalicMT" fo:font-size="11.5pt" fo:font-style="italic" style:font-size-asian="11.5pt" style:font-style-asian="italic" style:font-name-complex="TimesNewRomanPS-ItalicMT1" style:font-size-complex="11.5pt" style:font-style-complex="italic"/>
    </style:style>
    <style:style style:name="P15" style:family="paragraph" style:parent-style-name="Standard">
      <style:text-properties style:font-name="TimesNewRomanPS-ItalicMT" fo:font-size="11.5pt" fo:font-style="italic" officeooo:paragraph-rsid="00000542" style:font-size-asian="11.5pt" style:font-style-asian="italic" style:font-name-complex="TimesNewRomanPS-ItalicMT1" style:font-size-complex="11.5pt" style:font-style-complex="italic"/>
    </style:style>
    <style:style style:name="P16" style:family="paragraph" style:parent-style-name="Standard">
      <style:text-properties style:font-name="TimesNewRomanPS-ItalicMT" fo:font-size="11.5pt" fo:font-style="italic" fo:font-weight="normal" officeooo:paragraph-rsid="00000542" style:font-size-asian="11.5pt" style:font-style-asian="italic" style:font-weight-asian="normal" style:font-name-complex="TimesNewRomanPS-ItalicMT1" style:font-size-complex="11.5pt" style:font-style-complex="italic" style:font-weight-complex="normal"/>
    </style:style>
    <style:style style:name="P17" style:family="paragraph" style:parent-style-name="Standard">
      <style:text-properties style:font-name="TimesNewRomanPS-ItalicMT" fo:font-size="7pt" fo:font-style="italic" style:font-size-asian="7pt" style:font-style-asian="italic" style:font-name-complex="TimesNewRomanPS-ItalicMT1" style:font-size-complex="7pt" style:font-style-complex="italic"/>
    </style:style>
    <style:style style:name="P18" style:family="paragraph" style:parent-style-name="Standard">
      <style:text-properties style:font-name="TimesNewRomanPS-ItalicMT" fo:font-size="7pt" fo:font-style="italic" fo:font-weight="normal" officeooo:paragraph-rsid="00000542" style:font-size-asian="7pt" style:font-style-asian="italic" style:font-weight-asian="normal" style:font-name-complex="TimesNewRomanPS-ItalicMT1" style:font-size-complex="7pt" style:font-style-complex="italic" style:font-weight-complex="normal"/>
    </style:style>
    <style:style style:name="P19" style:family="paragraph" style:parent-style-name="Standard">
      <style:text-properties style:font-name="TimesNewRomanPS-BoldMT" fo:font-size="11.5pt" fo:font-weight="bold" style:font-size-asian="11.5pt" style:font-weight-asian="bold" style:font-name-complex="TimesNewRomanPS-BoldMT1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NewRomanPS-BoldMT" fo:font-size="11.5pt" fo:font-weight="bold" style:font-size-asian="11.5pt" style:font-weight-asian="bold" style:font-name-complex="TimesNewRomanPS-BoldMT1" style:font-size-complex="11.5pt" style:font-weight-complex="bold"/>
    </style:style>
    <style:style style:name="P21" style:family="paragraph" style:parent-style-name="Standard">
      <style:text-properties style:font-name="Calibri" fo:font-size="10pt" fo:font-weight="bold" style:font-name-asian="Calibri1" style:font-size-asian="10pt" style:language-asian="en" style:country-asian="US" style:font-weight-asian="bold" style:font-size-complex="10pt"/>
    </style:style>
    <style:style style:name="P22" style:family="paragraph" style:parent-style-name="Standard">
      <style:text-properties style:font-name="Calibri" fo:font-size="11pt" style:font-name-asian="Calibri1" style:font-size-asian="11pt" style:language-asian="en" style:country-asian="US" style:font-size-complex="11pt"/>
    </style:style>
    <style:style style:name="P23" style:family="paragraph" style:parent-style-name="Standard">
      <style:paragraph-properties fo:margin-left="9.991cm" fo:margin-right="0cm" fo:text-indent="0cm" style:auto-text-indent="false"/>
      <style:text-properties style:font-name="TimesNewRomanPS-BoldMT" fo:font-size="13.5pt" fo:font-weight="bold" style:font-size-asian="13.5pt" style:font-weight-asian="bold" style:font-name-complex="TimesNewRomanPS-BoldMT1" style:font-size-complex="13.5pt" style:font-weight-complex="bold"/>
    </style:style>
    <style:style style:name="P24" style:family="paragraph" style:parent-style-name="Standard">
      <style:paragraph-properties fo:margin-left="11.24cm" fo:margin-right="0cm" fo:text-indent="1.249cm" style:auto-text-indent="false"/>
      <style:text-properties style:font-name="TimesNewRomanPSMT" fo:font-size="7.5pt" style:font-size-asian="7.5pt" style:font-name-complex="TimesNewRomanPSMT1" style:font-size-complex="7.5pt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P26" style:family="paragraph" style:parent-style-name="Standard">
      <style:paragraph-properties fo:margin-left="11.24cm" fo:margin-right="0cm" fo:text-indent="0cm" style:auto-text-indent="false"/>
      <style:text-properties style:font-name="TimesNewRomanPS-ItalicMT" fo:font-size="11.5pt" fo:font-style="italic" style:font-size-asian="11.5pt" style:font-style-asian="italic" style:font-name-complex="TimesNewRomanPS-ItalicMT1" style:font-size-complex="11.5pt" style:font-style-complex="italic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NewRomanPS-ItalicMT" fo:font-size="7pt" fo:font-style="italic" fo:font-weight="normal" officeooo:paragraph-rsid="00000542" style:font-size-asian="7pt" style:font-style-asian="italic" style:font-weight-asian="normal" style:font-name-complex="TimesNewRomanPS-ItalicMT1" style:font-size-complex="7pt" style:font-style-complex="italic" style:font-weight-complex="normal"/>
    </style:style>
    <style:style style:name="P28" style:family="paragraph" style:parent-style-name="Standard" style:master-page-name="">
      <style:paragraph-properties style:page-number="auto"/>
      <style:text-properties style:font-name="TimesNewRomanPS-ItalicMT" fo:font-size="11.5pt" fo:font-style="italic" fo:font-weight="normal" officeooo:paragraph-rsid="00000542" style:font-size-asian="11.5pt" style:font-style-asian="italic" style:font-weight-asian="normal" style:font-name-complex="TimesNewRomanPS-ItalicMT1" style:font-size-complex="11.5pt" style:font-style-complex="italic" style:font-weight-complex="normal"/>
    </style:style>
    <style:style style:name="T1" style:family="text">
      <style:text-properties style:font-name="TimesNewRomanPSMT" fo:font-size="11.5pt" style:font-size-asian="11.5pt" style:font-name-complex="TimesNewRomanPSMT1" style:font-size-complex="11.5pt"/>
    </style:style>
    <style:style style:name="T2" style:family="text">
      <style:text-properties style:font-name="TimesNewRomanPSMT" fo:font-size="11.5pt" officeooo:rsid="00000542" style:font-size-asian="11.5pt" style:font-name-complex="TimesNewRomanPSMT1" style:font-size-complex="11.5pt"/>
    </style:style>
    <style:style style:name="T3" style:family="text">
      <style:text-properties style:font-name="TimesNewRomanPSMT" fo:font-size="7.5pt" style:font-size-asian="7.5pt" style:font-name-complex="TimesNewRomanPSMT1" style:font-size-complex="7.5pt"/>
    </style:style>
    <style:style style:name="T4" style:family="text">
      <style:text-properties style:font-name="TimesNewRomanPS-ItalicMT" fo:font-size="11.5pt" fo:font-style="italic" style:font-size-asian="11.5pt" style:font-style-asian="italic" style:font-name-complex="TimesNewRomanPS-ItalicMT1" style:font-size-complex="11.5pt" style:font-style-complex="italic"/>
    </style:style>
    <style:style style:name="T5" style:family="text">
      <style:text-properties officeooo:rsid="000005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niosek w sprawie zastosowania ulgi podatkowej</text:p>
      <text:p text:style-name="P1"/>
      <text:p text:style-name="P1"/>
      <text:p text:style-name="P12">................................................</text:p>
      <text:p text:style-name="P13">(miejscowość, data)</text:p>
      <text:p text:style-name="P14">________________________</text:p>
      <text:p text:style-name="P17">( Imię i Nazwisko</text:p>
      <text:p text:style-name="P14">________________________</text:p>
      <text:p text:style-name="P17">(adres zamieszkania)</text:p>
      <text:p text:style-name="P15">_____ - ______ ___________</text:p>
      <text:p text:style-name="P17">(Kod pocztowy, Miejscowość)</text:p>
      <text:p text:style-name="P16">________________________</text:p>
      <text:p text:style-name="P18">(<text:span text:style-name="T5">nr PESEL</text:span>)</text:p>
      <text:p text:style-name="P28">________________________</text:p>
      <text:p text:style-name="P27">(<text:span text:style-name="T5">nr telefonu kontaktowego</text:span>)</text:p>
      <text:p text:style-name="P23">Wójt Gminy Braniewo</text:p>
      <text:p text:style-name="P1"/>
      <text:p text:style-name="P2"/>
      <text:p text:style-name="P2">Na podstawie ustawy z dnia 29 sierpnia 1997 r. – Ordynacja podatkowa</text:p>
      <text:p text:style-name="P6"><text:span text:style-name="T1">(</text:span><text:span text:style-name="T2">Dz. U. z 2017r., poz. 201 z późń. zm.</text:span><text:span text:style-name="T1">) zwracam się z prośbą<text:line-break/>o udzielenie ulgi …………………………………………………… …………….. za okres………………..<text:tab/><text:tab/><text:tab/><text:tab/><text:tab/></text:span><text:span text:style-name="T3">(tytuł podatku)</text:span></text:p>
      <text:p text:style-name="P4"/>
      <text:p text:style-name="P3"/>
      <text:p text:style-name="P3">1) zgodnie z art. 67a § 1 pkt 1:</text:p>
      <text:p text:style-name="Standard"><text:span text:style-name="T4">- odroczenie terminu płatności podatku </text:span><text:span text:style-name="T1">w kwocie ………………..do <text:s text:c="2"/>dnia…………………</text:span></text:p>
      <text:p text:style-name="Standard"><text:span text:style-name="T4">- rozłożenie zapłaty podatku </text:span><text:span text:style-name="T1">w kwocie ………………………na…..……………….………...</text:span></text:p>
      <text:p text:style-name="P24">(ilość rat)</text:p>
      <text:p text:style-name="P3"/>
      <text:p text:style-name="P3">2) zgodnie z art. 67a § 1 pkt 2:</text:p>
      <text:p text:style-name="P14">- odroczenie terminu płatności zaległości podatkowej wraz z odsetkami za zwłokę</text:p>
      <text:p text:style-name="P1">w kwocie ……………………………….do dnia………………………………………………...</text:p>
      <text:p text:style-name="P14">- rozłożenie zaległości zapłaty podatkowej wraz z odsetkami za zwłokę</text:p>
      <text:p text:style-name="Standard"><text:span text:style-name="T4">w kwocie………………………………..</text:span><text:span text:style-name="T1">na……………………………………..…………</text:span></text:p>
      <text:p text:style-name="P24">(ilość rat)</text:p>
      <text:p text:style-name="P3"/>
      <text:p text:style-name="P3">3) zgodnie z art. 67a § 1 pkt 3:</text:p>
      <text:p text:style-name="P14">- umorzenie w całości lub w części zaległości podatkowej w kwocie…………………………………..</text:p>
      <text:p text:style-name="P14">- umorzenie w całości lub w części odsetek za zwłokę w kwocie………………………………………..</text:p>
      <text:p text:style-name="P5"/>
      <text:p text:style-name="P8">Osoby zamieszkujące we wspólnym gospodarstwie dom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Imię i nazwisko …………………..</text:p>
          </table:table-cell>
          <table:table-cell table:style-name="Tabela1.A1" office:value-type="string">
            <text:p text:style-name="P21">Data urodzenia</text:p>
          </table:table-cell>
          <table:table-cell table:style-name="Tabela1.A1" office:value-type="string">
            <text:p text:style-name="P21">Stopień pokrewieństwa wobec wnioskodawcy 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5"/>
      <text:p text:style-name="P5"/>
      <text:p text:style-name="P5"><text:soft-page-break/></text:p>
      <text:p text:style-name="P5">Uzasadnienie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bookmark text:name="_GoBack"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Załączniki:</text:p>
      <text:p text:style-name="P1">1. ...........................</text:p>
      <text:p text:style-name="P1">2. ...........................</text:p>
      <text:p text:style-name="P1">3………………….</text:p>
      <text:p text:style-name="P26">Podpis wnioskod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zkaJ</meta:initial-creator>
    <meta:editing-cycles>5</meta:editing-cycles>
    <meta:creation-date>2015-06-12T09:10:00</meta:creation-date>
    <dc:date>2017-12-18T10:11:45.996000000</dc:date>
    <meta:editing-duration>PT5M42S</meta:editing-duration>
    <meta:generator>LibreOffice/5.3.0.3$Windows_x86 LibreOffice_project/7074905676c47b82bbcfbea1aeefc84afe1c50e1</meta:generator>
    <meta:print-date>2017-12-18T10:11:26.286000000</meta:print-date>
    <meta:document-statistic meta:table-count="1" meta:image-count="0" meta:object-count="0" meta:page-count="2" meta:paragraph-count="49" meta:word-count="200" meta:character-count="4730" meta:non-whitespace-character-count="4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