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officeooo:rsid="000bd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rząd Gminy Braniewo </text:p>
      <text:p text:style-name="P4">Ul. Moniuszki 5</text:p>
      <text:p text:style-name="P4">14-500 Braniewo</text:p>
      <text:p text:style-name="Standard"><text:tab/><text:tab/><text:tab/><text:tab/><text:tab/><text:tab/></text:p>
      <text:p text:style-name="P5">Urząd Gminy Braniewo informuję , iż w celu ubiegania się o umorzenie, odroczenie , <text:line-break/>rozłożenie na raty zapłaty zaległości podatkowej wraz z odsetkami za zwłokę, należy przedstawić następujące dokumenty:</text:p>
      <text:p text:style-name="P5"/>
      <text:list xml:id="list525498855" text:style-name="WWNum1">
        <text:list-item>
          <text:p text:style-name="P6">Wniosek (zgodnie z załącznikiem)</text:p>
        </text:list-item>
        <text:list-item>
          <text:p text:style-name="P6">Dokumenty potwierdzające wysokość dochodów netto wnioskodawcy i członków gospodarstwa domowego, uzyskanych w okresie trzech ostatnich miesięcy poprzedzających datę złożenia wniosku:</text:p>
        </text:list-item>
      </text:list>
      <text:p text:style-name="P2">- osoby pracujące winny dostarczyć zaświadczenie o dochodach z zakładu pracy,</text:p>
      <text:p text:style-name="P2">-osoby bezrobotne stosowne zaświadczenie z Powiatowego Urzędu Pracy</text:p>
      <text:p text:style-name="P2">-osoby pobierające stypendia, alimenty , czy zasiłki rodzinne na dzieci oraz dodatki do zasiłku rodzinnego winny dostarczyć oryginał i kserokopię decyzji przyznającej to świadczenie</text:p>
      <text:p text:style-name="P2">-rencista lub emeryt winien dostarczyć oryginał i kserokopię decyzji o waloryzacji świadczenia wraz z odcinkiem</text:p>
      <text:p text:style-name="P2">-osoby pracujące dorywczo winny złożyć oświadczenie o faktycznie uzyskanych dochodach</text:p>
      <text:list xml:id="list101211040576917" text:continue-numbering="true" text:style-name="WWNum1">
        <text:list-item>
          <text:p text:style-name="P6">Wszelkie dokumenty potwierdzające przedstawione we wniosku okoliczności, stanowiące – zdaniem wnioskodawcy –podstawę do udzielenia ulgi (ważny interes dłużnika) </text:p>
        </text:list-item>
        <text:list-item>
          <text:p text:style-name="P6">Przedsiębiorca ubiegający się o udzielenie ulgi zobowiązany jest do przedłożenia Wójtowi Gminy Braniewo dokumentów, o których mowa w art. 37 ust. 1, 2 i 2a ustawy z dnia 30 kwietnia 2004 roku o postępowaniu w sprawach dotyczących pomocy publicznej (Dz. U. 20<text:span text:style-name="T1">16r., poz. 1808 z późń. zm.</text:span>) albo oświadczenia o nieotrzymaniu takiej pomocy de minimis, zobowiązany jest do złożenia oświadczenia , iż nie znajduje się w trudnej sytuacji ekonomicznej tj. nie speł<text:bookmark text:name="_GoBack"/>nia kryteriów określonych w pkt 9-11 wytycznych wspólnotowych dotyczących pomocy państwa w celu ratowania i restrukturyzacji zagrożonych przedsiębiorstw (Dz.U. UE C 244 z 1.10.2004r.)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zkaJ</meta:initial-creator>
    <meta:editing-cycles>7</meta:editing-cycles>
    <meta:creation-date>2015-06-12T09:13:00</meta:creation-date>
    <dc:date>2017-12-18T10:12:08.739000000</dc:date>
    <meta:editing-duration>PT7M12S</meta:editing-duration>
    <meta:generator>LibreOffice/5.3.0.3$Windows_x86 LibreOffice_project/7074905676c47b82bbcfbea1aeefc84afe1c50e1</meta:generator>
    <meta:print-date>2017-12-18T10:06:18.070000000</meta:print-date>
    <meta:document-statistic meta:table-count="0" meta:image-count="0" meta:object-count="0" meta:page-count="1" meta:paragraph-count="14" meta:word-count="245" meta:character-count="1800" meta:non-whitespace-character-count="1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