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style:font-name="Calibri" fo:font-size="11pt" fo:font-weight="bold" officeooo:paragraph-rsid="0000b97a" style:font-size-asian="11pt" style:font-weight-asian="bold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a" style:font-name="Calibri" fo:font-size="11pt" officeooo:paragraph-rsid="0000b97a" style:font-size-asian="11pt" style:font-name-complex="Calibri1" style:font-size-complex="11pt"/>
    </style:style>
    <style:style style:name="P3" style:family="paragraph" style:parent-style-name="Standard">
      <style:paragraph-properties fo:text-align="center" style:justify-single-word="false"/>
      <style:text-properties officeooo:paragraph-rsid="0000b97a"/>
    </style:style>
    <style:style style:name="P4" style:family="paragraph" style:parent-style-name="Standard">
      <style:text-properties officeooo:paragraph-rsid="0000b97a"/>
    </style:style>
    <style:style style:name="P5" style:family="paragraph" style:parent-style-name="Standard">
      <style:text-properties officeooo:rsid="0000b97a" officeooo:paragraph-rsid="0000b97a"/>
    </style:style>
    <style:style style:name="P6" style:family="paragraph" style:parent-style-name="Standard">
      <style:text-properties style:font-name="Calibri" fo:font-size="9pt" officeooo:paragraph-rsid="0000b97a" style:font-size-asian="9pt" style:font-name-complex="Calibri1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a" style:font-name="Calibri" fo:font-size="10pt" fo:font-weight="bold" officeooo:paragraph-rsid="0000b97a" style:font-size-asian="10pt" style:font-weight-asian="bold" style:font-name-complex="Calibri1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a" style:font-name="Calibri" fo:font-size="11pt" fo:font-weight="bold" officeooo:paragraph-rsid="0000b97a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a" style:font-name="Calibri" fo:font-size="11pt" fo:font-weight="bold" officeooo:paragraph-rsid="0000b97a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a" style:font-name="Calibri" fo:font-size="11pt" officeooo:paragraph-rsid="0000b97a" style:font-size-asian="11pt" style:font-name-complex="Calibri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0b97a" style:font-size-asian="10pt" style:font-weight-asian="bold"/>
    </style:style>
    <style:style style:name="P12" style:family="paragraph" style:parent-style-name="Standard">
      <style:text-properties style:font-name="Calibri" fo:font-size="9pt" fo:font-weight="bold" officeooo:paragraph-rsid="0000b97a" style:font-size-asian="9pt" style:font-weight-asian="bold" style:font-name-complex="Calibri1" style:font-size-complex="10pt"/>
    </style:style>
    <style:style style:name="P13" style:family="paragraph" style:parent-style-name="Standard">
      <style:text-properties style:font-name="Calibri" fo:font-size="9pt" officeooo:paragraph-rsid="0000b97a" style:font-size-asian="9pt" style:font-name-complex="Calibri1" style:font-size-complex="10pt"/>
    </style:style>
    <style:style style:name="P14" style:family="paragraph" style:parent-style-name="Standard">
      <style:text-properties officeooo:paragraph-rsid="0000b97a"/>
    </style:style>
    <style:style style:name="P15" style:family="paragraph" style:parent-style-name="Standard">
      <style:paragraph-properties fo:margin-left="0cm" fo:margin-right="1cm" fo:text-indent="0cm" style:auto-text-indent="false"/>
      <style:text-properties fo:color="#00000a" style:font-name="Calibri" fo:font-size="10pt" fo:font-weight="bold" officeooo:paragraph-rsid="0000b97a" style:font-size-asian="10pt" style:font-weight-asian="bold" style:font-name-complex="Calibri1" style:font-size-complex="10pt"/>
    </style:style>
    <style:style style:name="P16" style:family="paragraph" style:parent-style-name="Standard">
      <style:paragraph-properties fo:margin-left="0cm" fo:margin-right="1cm" fo:margin-top="0cm" fo:margin-bottom="0.282cm" loext:contextual-spacing="false" fo:line-height="108%" fo:text-align="justify" style:justify-single-word="false" fo:text-indent="0cm" style:auto-text-indent="false"/>
      <style:text-properties style:font-name="Calibri" fo:font-size="10pt" officeooo:paragraph-rsid="0000b97a" style:font-size-asian="10pt"/>
    </style:style>
    <style:style style:name="P17" style:family="paragraph" style:parent-style-name="Footnote" style:master-page-name="Converted8">
      <style:paragraph-properties fo:margin-left="0cm" fo:margin-right="0cm" fo:text-indent="0cm" style:auto-text-indent="false" style:page-number="auto"/>
      <style:text-properties style:font-name="Calibri" fo:font-size="9pt" style:font-size-asian="9pt" style:font-size-complex="9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 style:list-style-name="L1">
      <style:paragraph-properties fo:text-align="justify" style:justify-single-word="false"/>
    </style:style>
    <style:style style:name="P20" style:family="paragraph" style:parent-style-name="Text_20_body" style:list-style-name="L2">
      <style:paragraph-properties fo:text-align="justify" style:justify-single-word="false"/>
    </style:style>
    <style:style style:name="P21" style:family="paragraph" style:parent-style-name="Text_20_body" style:list-style-name="L3">
      <style:paragraph-properties fo:text-align="justify" style:justify-single-word="false"/>
    </style:style>
    <style:style style:name="P22" style:family="paragraph" style:parent-style-name="Text_20_body" style:list-style-name="L4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/>
      <style:text-properties officeooo:rsid="00013dce" officeooo:paragraph-rsid="00013dce"/>
    </style:style>
    <style:style style:name="P24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25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26" style:family="paragraph" style:parent-style-name="Text_20_body" style:list-style-name="L3">
      <style:paragraph-properties fo:margin-top="0cm" fo:margin-bottom="0cm" loext:contextual-spacing="false" fo:text-align="justify" style:justify-single-word="false"/>
    </style:style>
    <style:style style:name="P27" style:family="paragraph" style:parent-style-name="Text_20_body" style:list-style-name="L4">
      <style:paragraph-properties fo:margin-top="0cm" fo:margin-bottom="0cm" loext:contextual-spacing="false" fo:text-align="justify" style:justify-single-word="false"/>
    </style:style>
    <style:style style:name="P28" style:family="paragraph" style:parent-style-name="Heading_20_1">
      <style:text-properties officeooo:paragraph-rsid="0000b97a"/>
    </style:style>
    <style:style style:name="T1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T3" style:family="text">
      <style:text-properties style:font-name="Calibri" fo:font-size="10pt" fo:font-weight="bold" style:font-size-asian="10pt" style:font-weight-asian="bold"/>
    </style:style>
    <style:style style:name="T4" style:family="text">
      <style:text-properties style:text-position="super 58%" style:font-name="Calibri" fo:font-size="10pt" style:font-size-asian="10pt"/>
    </style:style>
    <style:style style:name="T5" style:family="text">
      <style:text-properties style:text-position="33% 80%"/>
    </style:style>
    <style:style style:name="T6" style:family="text">
      <style:text-properties officeooo:rsid="00013dc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P28" text:outline-level="1">Zwrot kosztów kształcenia młodocianych</text:h>
      <text:section text:style-name="Sect1" text:name="webreaderContainer">
        <text:p text:style-name="Text_20_body"/>
      </text:section>
      <text:p text:style-name="P18"><text:span text:style-name="Strong_20_Emphasis">Podmioty uprawnione do otrzymania dofinansowania</text:span></text:p>
      <text:p text:style-name="P18">Zgodnie z art. 122 ust. 1 ustawy z dnia 14 grudnia 2016r. Prawo oświatowe, pracodawcom, którzy zawarli z młodocianymi pracownikami umowę o pracę w celu przygotowania zawodowego przysługuje dofinansowanie kosztów kształcenia, jeżeli:</text:p>
      <text:list xml:id="list1703228414" text:style-name="L1">
        <text:list-item>
          <text:p text:style-name="P24">pracodawca lub osoba prowadząca zakład w imieniu pracodawcy albo osoba zatrudniona u pracodawcy posiada kwalifikacje wymagane do prowadzenia przygotowania zawodowego młodocianych określone w przepisach w sprawie przygotowania zawodowego młodocianych i ich wynagradzania; </text:p>
        </text:list-item>
        <text:list-item>
          <text:p text:style-name="P19">młodociany pracownik ukończył naukę zawodu lub przyuczenie do wykonywania określonej pracy i zdał egzamin, zgodnie z przepisami, o których mowa w pkt 1. </text:p>
        </text:list-item>
      </text:list>
      <text:p text:style-name="P18"><text:span text:style-name="Strong_20_Emphasis">Wysokość kwoty dofinansowania</text:span></text:p>
      <text:p text:style-name="P18">Wysokość kwoty dofinansowania kosztów kształcenia jednego młodocianego pracownika wynosi:</text:p>
      <text:list xml:id="list3557491473" text:style-name="L2">
        <text:list-item>
          <text:p text:style-name="P25">w przypadku nauki zawodu – do 8081 zł przy okresie kształcenia wynoszącym 36 miesięcy; jeżeli okres kształcenia jest krótszy niż 36 miesięcy, kwotę dofinansowania wypłaca się w wysokości proporcjonalnej do okresu kształcenia; </text:p>
        </text:list-item>
        <text:list-item>
          <text:p text:style-name="P20">w przypadku przyuczenia do wykonywania określonej pracy – do 254 zł za każdy pełny miesiąc kształcenia. </text:p>
        </text:list-item>
      </text:list>
      <text:p text:style-name="P18">Kwoty dofinansowania powyżej określone, podlegają waloryzacji wskaźnikiem cen towarów i usług konsumpcyjnych ogółem, jeżeli ten wskaźnik w roku kalendarzowym poprzedzającym rok, w którym następuje wypłata dofinansowania, wynosi co najmniej 105%.</text:p>
      <text:p text:style-name="P18">W przypadku, jeżeli umowa o pracę w celu przygotowania zawodowego została rozwiązana z przyczyn niezależnych od pracodawcy a młodociany pracownik podjął naukę zawodu na podstawie umowy o pracę w celu przygotowania zawodowego u innego pracodawcy – przysługującą kwotę dofinansowania dzieli się między wszystkich pracodawców, proporcjonalnie do liczby miesięcy prowadzonej przez nich nauki zawodu. Dofinansowanie nie przysługuje temu pracodawcy, z którym umowa o pracę w celu przygotowania zawodowego została rozwiązana z winy pracodawcy.</text:p>
      <text:p text:style-name="P18">Dofinansowanie, o którym mowa w ust. 1, stanowi pomoc de minimis udzielaną zgodnie z warunkami określonymi w rozporządzeniu Komisji (UE) nr 1407/2013 z dnia 18 grudnia 2013 r. w sprawie stosowania art. 107 i 108 Traktatu o funkcjonowaniu Unii Europejskiej do pomocy de minimis (Dz. Urz. UE L 2013.352.1 z 24.12.2013).</text:p>
      <text:p text:style-name="P18"><text:span text:style-name="Strong_20_Emphasis">Termin składania wniosku:</text:span></text:p>
      <text:p text:style-name="P18"><text:soft-page-break/>Wniosek o dofinansowanie należy złożyć w terminie 3 miesięcy od dnia zdania przez młodocianego pracownika egzaminu zgodnie z przepisami w sprawie przygotowania zawodowego młodocianych i ich wynagradzania.</text:p>
      <text:p text:style-name="P18"> </text:p>
      <text:p text:style-name="P18"> </text:p>
      <text:p text:style-name="P18"><text:span text:style-name="Strong_20_Emphasis">Załączniki do wniosku:</text:span></text:p>
      <text:list xml:id="list759180581" text:style-name="L3">
        <text:list-item>
          <text:p text:style-name="P26">Dokumenty potwierdzające posiadanie kwalifikacji wymaganych do prowadzenia przygotowania zawodowego młodocianych przez pracodawcę lub osobę prowadzącą zakład w imieniu pracodawcy lub osobę zatrudnioną u pracodawcy na umowę o pracę. </text:p>
        </text:list-item>
        <text:list-item>
          <text:p text:style-name="P26">Umowa o pracę z młodocianym pracownikiem w celu przygotowania zawodowego. </text:p>
        </text:list-item>
        <text:list-item>
          <text:p text:style-name="P21">Dokumenty potwierdzające ukończenie nauki zawodu / przyuczenia do wykonywania określonej pracy i zdania stosownego egzaminu zawodowego przez młodocianego pracownika z wynikiem pozytywnym ( dyplom / świadectwo / zaświadczenie)<text:span text:style-name="T5">*</text:span>. </text:p>
        </text:list-item>
      </text:list>
      <text:p text:style-name="P18"> 4. Formularz informacji przedstawianych przy ubieganiu się o pomoc de minimis.</text:p>
      <text:p text:style-name="P18"><text:span text:style-name="Strong_20_Emphasis">Kopie dokumentów winny być uwierzytelnione na każdej stronie przez</text:span> <text:span text:style-name="Strong_20_Emphasis">pracodawcę.</text:span></text:p>
      <text:p text:style-name="P18">Uwierzytelnione kopie dokumentów powinny być opatrzone klauzulą „potwierdzam za zgodność z oryginałem”, data i podpis pracodawcy.</text:p>
      <text:p text:style-name="P18"><text:span text:style-name="Strong_20_Emphasis">Miejsce składania dokumentów</text:span></text:p>
      <text:p text:style-name="P18">Urząd Gminy w <text:span text:style-name="T6">Braniewie</text:span></text:p>
      <text:p text:style-name="P18">ul. <text:span text:style-name="T6">Moniuszki 5</text:span></text:p>
      <text:p text:style-name="P23">14-500 Braniewo</text:p>
      <text:p text:style-name="P18"><text:span text:style-name="Strong_20_Emphasis">Organ przyznający dofinansowanie</text:span></text:p>
      <text:p text:style-name="P18">Dofinansowanie przyznaje Wójt Gminy <text:span text:style-name="T6">Braniewo</text:span>, w drodze decyzji, po stwierdzeniu spełnienia warunków wynikających z art. 122 ustawy Prawo oświatowe.</text:p>
      <text:p text:style-name="P18"><text:span text:style-name="Strong_20_Emphasis">Termin załatwienia sprawy</text:span></text:p>
      <text:p text:style-name="P18">Zgodnie z Kodeksem Postępowania Administracyjnego - załatwienie sprawy wymagającej postępowania wyjaśniającego powinno nastąpić nie później niż w ciągu miesiąca, a sprawy szczególnie skomplikowanej – nie później niż w ciągu dwóch miesięcy od dnia wszczęcia postępowania, zaś w postępowaniu odwoławczym – w ciągu miesiąca od dnia otrzymania odwołania.</text:p>
      <text:p text:style-name="P18"><text:span text:style-name="Strong_20_Emphasis">Tryb odwoławczy</text:span></text:p>
      <text:p text:style-name="P18">Od wydanej decyzji służy prawo wniesienia odwołania do Samorządowego Kolegium Odwoławczego w <text:span text:style-name="T6">Elblągu</text:span> za pośrednictwem Wójta Gminy <text:span text:style-name="T6">Braniewo</text:span>, w terminie 14 dni od dnia doręczenia decyzji.</text:p>
      <text:p text:style-name="P18"><text:span text:style-name="Strong_20_Emphasis">Podstawa prawna</text:span></text:p>
      <text:list xml:id="list454040483" text:style-name="L4">
        <text:list-item>
          <text:p text:style-name="P27"><text:soft-page-break/>Ustawa z dnia 14 grudnia 2016r.- Prawo oświatowe (t.j.: Dz. U. z 2018r. poz. 996 z późn.zm) </text:p>
        </text:list-item>
        <text:list-item>
          <text:p text:style-name="P27">Rozporządzenie Ministra Edukacji Narodowej z dnia 15 grudnia 2010 r. w sprawie praktycznej nauki zawodu (Dz. U. z 2010 r. Nr 244, poz. 1626 z późn. zm.). </text:p>
        </text:list-item>
        <text:list-item>
          <text:p text:style-name="P27">Rozporządzenie Ministra Pracy i Polityki Społecznej z dnia 5 grudnia 2002 r. w sprawie przypadków, w których wyjątkowo jest dopuszczalne zatrudnienie młodocianych, którzy nie ukończyli gimnazjum, osób niemających 16 lat, które ukończyły gimnazjum, oraz osób niemających 16 lat, które nie ukończyły gimnazjum (Dz. U. z 2002 r. Nr 214, poz. 1808). </text:p>
        </text:list-item>
        <text:list-item>
          <text:p text:style-name="P27">Rozporządzenia MEN z dnia 10 czerwca 2015 r. w sprawie warunków i sposobu oceniania, klasyfikowania i promowania uczniów i słuchaczy oraz przeprowadzania sprawdzianów i egzaminów w szkołach publicznych (Dz. U. z 2015 r. poz. 843z późn. zm.). </text:p>
        </text:list-item>
        <text:list-item>
          <text:p text:style-name="P27">Rozporządzenie Rady Ministrów z dnia 28 maja 1996 r. w sprawie przygotowania zawodowego młodocianych i ich wynagradzania (t.j.: Dz. U. z 2014 r., poz. 232). </text:p>
        </text:list-item>
        <text:list-item>
          <text:p text:style-name="P27">Rozporządzenie Ministra Edukacji Narodowej z dnia 13 marca 2017 r. w sprawie klasyfikacji zawodów szkolnictwa zawodowego (Dz. U. z 2017 r. poz. 622 z późn. zm.). </text:p>
        </text:list-item>
        <text:list-item>
          <text:p text:style-name="P27">Rozporządzenie MEN z dnia 10 stycznia 2017r. w sprawie egzaminu czeladniczego, egzaminu mistrzowskiego oraz egzaminu sprawdzającego, przeprowadzanych przez komisje egzaminacyjne izb rzemieślniczych(Dz. U. z 2017 r. poz. 89). </text:p>
        </text:list-item>
        <text:list-item>
          <text:p text:style-name="P27"> Ustawa z dnia 14 czerwca 1960r. Kodeks postępowania administracyjnego (t.j.: Dz. U. z 2017 r., poz. 1257). </text:p>
        </text:list-item>
        <text:list-item>
          <text:p text:style-name="P27"> Ustawa z dnia 26 czerwca 1974 r. Kodeks pracy (t.j.: Dz. U z 2018r. poz. 917). </text:p>
        </text:list-item>
        <text:list-item>
          <text:p text:style-name="P27"> Rozporządzenie Rady Ministrów z dnia 29 marca 2010 r. w sprawie zakresu informacji przedstawianych przez podmiot ubiegający się o pomoc de minimis (Dz. U. z 2010 r. Nr 53, poz. 311 z późn. zm.). </text:p>
        </text:list-item>
        <text:list-item>
          <text:p text:style-name="P22"> Rozporządzenie Komisji (UE) nr 1407/2013 z dnia 18 grudnia 2013 r. w sprawie stosowania art. 107 i 108 Traktatu o funkcjonowaniu Unii Europejskiej do pomocy de minimis (Dz. Urz. UE L 2013.352.1 z 24.12.2013). 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otnote_20_Characters" style:display-name="Footnote Characters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meta:print-date>2019-07-24T11:18:04.891000000</meta:print-date>
    <dc:date>2019-12-12T06:51:12.016000000</dc:date>
    <meta:editing-duration>PT20M59S</meta:editing-duration>
    <meta:editing-cycles>2</meta:editing-cycles>
    <meta:document-statistic meta:table-count="0" meta:image-count="0" meta:object-count="0" meta:page-count="3" meta:paragraph-count="45" meta:word-count="884" meta:character-count="6221" meta:non-whitespace-character-count="5368"/>
  </office:meta>
</office:document-meta>
</file>