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8cm" fo:margin-left="0.17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14.173cm"/>
    </style:style>
    <style:style style:name="Tabela1.1" style:family="table-row">
      <style:table-row-properties style:row-height="1.041cm" style:keep-together="true" fo:keep-together="auto"/>
    </style:style>
    <style:style style:name="Tabela1.A1" style:family="table-cell">
      <style:table-cell-properties fo:padding="0cm" fo:border="0.002cm solid #000000"/>
    </style:style>
    <style:style style:name="Tabela1.2" style:family="table-row">
      <style:table-row-properties style:row-height="1.139cm" style:keep-together="true" fo:keep-together="auto"/>
    </style:style>
    <style:style style:name="Tabela1.4" style:family="table-row">
      <style:table-row-properties style:row-height="1.134cm" style:keep-together="true" fo:keep-together="auto"/>
    </style:style>
    <style:style style:name="Tabela4" style:family="table">
      <style:table-properties style:width="15.637cm" fo:margin-left="0.201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14.766cm"/>
    </style:style>
    <style:style style:name="Tabela4.1" style:family="table-row">
      <style:table-row-properties style:row-height="1.536cm" style:keep-together="true" fo:keep-together="auto"/>
    </style:style>
    <style:style style:name="Tabela4.A1" style:family="table-cell">
      <style:table-cell-properties fo:padding="0cm" fo:border="0.002cm solid #000000"/>
    </style:style>
    <style:style style:name="Tabela4.2" style:family="table-row">
      <style:table-row-properties style:row-height="1.63cm" style:keep-together="true" fo:keep-together="auto"/>
    </style:style>
    <style:style style:name="Tabela4.3" style:family="table-row">
      <style:table-row-properties style:row-height="1.542cm" style:keep-together="true" fo:keep-together="auto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>
      <style:paragraph-properties fo:line-height="0.229cm"/>
      <style:text-properties fo:font-size="6.5pt" style:font-size-asian="6.5pt" style:font-size-complex="6.5pt"/>
    </style:style>
    <style:style style:name="P4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line-height="0.282cm"/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0.353cm"/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0.353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line-height="0.3cm"/>
      <style:text-properties fo:font-size="8.5pt" style:font-size-asian="8.5pt" style:font-size-complex="8.5pt"/>
    </style:style>
    <style:style style:name="P9" style:family="paragraph" style:parent-style-name="Standard">
      <style:paragraph-properties fo:margin-top="0.004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11cm" fo:margin-bottom="0cm" fo:line-height="0.229cm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top="0.011cm" fo:margin-bottom="0cm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623cm" fo:margin-top="0.051cm" fo:margin-bottom="0cm" fo:line-height="100%" fo:text-align="center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cm" fo:margin-right="0.623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5cm" fo:margin-bottom="0cm" fo:line-height="0.265cm"/>
      <style:text-properties fo:font-size="7.5pt" style:font-size-asian="7.5pt" style:font-size-complex="7.5pt"/>
    </style:style>
    <style:style style:name="P17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18" style:family="paragraph" style:parent-style-name="Standard">
      <style:paragraph-properties fo:margin-top="0.005cm" fo:margin-bottom="0cm" fo:line-height="0.229cm"/>
      <style:text-properties fo:font-size="6.5pt" style:font-size-asian="6.5pt" style:font-size-complex="6.5pt"/>
    </style:style>
    <style:style style:name="P19" style:family="paragraph" style:parent-style-name="Standard">
      <style:paragraph-properties fo:margin-top="0.005cm" fo:margin-bottom="0cm" fo:line-height="0.282cm"/>
      <style:text-properties fo:font-size="8pt" style:font-size-asian="8pt" style:font-size-complex="8pt"/>
    </style:style>
    <style:style style:name="P20" style:family="paragraph" style:parent-style-name="Standard">
      <style:paragraph-properties fo:margin-top="0.005cm" fo:margin-bottom="0cm" fo:line-height="0.247cm"/>
      <style:text-properties fo:font-size="7pt" style:font-size-asian="7pt" style:font-size-complex="7pt"/>
    </style:style>
    <style:style style:name="P21" style:family="paragraph" style:parent-style-name="Standard">
      <style:paragraph-properties fo:margin-top="0.012cm" fo:margin-bottom="0cm" fo:line-height="0.194cm"/>
      <style:text-properties fo:font-size="5.5pt" style:font-size-asian="5.5pt" style:font-size-complex="5.5pt"/>
    </style:style>
    <style:style style:name="P22" style:family="paragraph" style:parent-style-name="Standard">
      <style:paragraph-properties fo:margin-top="0.012cm" fo:margin-bottom="0cm" fo:line-height="0.353cm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009cm" fo:margin-bottom="0cm" fo:line-height="0.265cm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27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28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16cm" fo:margin-bottom="0cm" fo:line-height="0.423cm"/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top="0.016cm" fo:margin-bottom="0cm" fo:line-height="0.194cm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32" style:family="paragraph" style:parent-style-name="Standard">
      <style:paragraph-properties fo:margin-top="0.002cm" fo:margin-bottom="0cm" fo:line-height="0.229cm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002cm" fo:margin-bottom="0cm" fo:line-height="0.423cm"/>
    </style:style>
    <style:style style:name="P35" style:family="paragraph" style:parent-style-name="Standard">
      <style:paragraph-properties fo:margin-top="0.007cm" fo:margin-bottom="0cm" fo:line-height="0.318cm"/>
      <style:text-properties fo:font-size="9pt" style:font-size-asian="9pt" style:font-size-complex="9pt"/>
    </style:style>
    <style:style style:name="P36" style:family="paragraph" style:parent-style-name="Standard">
      <style:paragraph-properties fo:margin-top="0.007cm" fo:margin-bottom="0cm" fo:line-height="0.3cm"/>
      <style:text-properties fo:font-size="8.5pt" style:font-size-asian="8.5pt" style:font-size-complex="8.5pt"/>
    </style:style>
    <style:style style:name="P37" style:family="paragraph" style:parent-style-name="Standard">
      <style:paragraph-properties fo:margin-top="0.007cm" fo:margin-bottom="0cm" fo:line-height="0.176cm"/>
      <style:text-properties fo:font-size="5pt" style:font-size-asian="5pt" style:font-size-complex="5pt"/>
    </style:style>
    <style:style style:name="P38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007cm" fo:margin-bottom="0cm" fo:line-height="0.212cm"/>
      <style:text-properties fo:font-size="6pt" style:font-size-asian="6pt" style:font-size-complex="6pt"/>
    </style:style>
    <style:style style:name="P40" style:family="paragraph" style:parent-style-name="Standard">
      <style:paragraph-properties fo:margin-left="0.245cm" fo:margin-right="0cm" fo:line-height="100%" fo:text-indent="0cm" style:auto-text-indent="false"/>
    </style:style>
    <style:style style:name="P41" style:family="paragraph" style:parent-style-name="Standard">
      <style:paragraph-properties fo:margin-left="0.245cm" fo:margin-right="0cm" fo:margin-top="0.072cm" fo:margin-bottom="0cm" fo:line-height="0.478cm" fo:text-indent="0cm" style:auto-text-indent="false"/>
    </style:style>
    <style:style style:name="P42" style:family="paragraph" style:parent-style-name="Standard">
      <style:paragraph-properties fo:margin-left="0.245cm" fo:margin-right="0cm" fo:margin-top="0.072cm" fo:margin-bottom="0cm" fo:line-height="100%" fo:text-indent="0cm" style:auto-text-indent="false">
        <style:tab-stops>
          <style:tab-stop style:position="2.824cm"/>
        </style:tab-stops>
      </style:paragraph-properties>
    </style:style>
    <style:style style:name="P43" style:family="paragraph" style:parent-style-name="Standard">
      <style:paragraph-properties fo:margin-left="0.245cm" fo:margin-right="0cm" fo:margin-top="0.076cm" fo:margin-bottom="0cm" fo:line-height="0.478cm" fo:text-indent="0cm" style:auto-text-indent="false"/>
    </style:style>
    <style:style style:name="P44" style:family="paragraph" style:parent-style-name="Standard">
      <style:paragraph-properties fo:margin-left="0.245cm" fo:margin-right="0cm" fo:margin-top="0.076cm" fo:margin-bottom="0cm" fo:line-height="100%" fo:text-indent="0cm" style:auto-text-indent="false"/>
    </style:style>
    <style:style style:name="P45" style:family="paragraph" style:parent-style-name="Standard">
      <style:paragraph-properties fo:margin-left="0.245cm" fo:margin-right="0cm" fo:margin-top="0.051cm" fo:margin-bottom="0cm" fo:line-height="100%" fo:text-indent="0cm" style:auto-text-indent="false"/>
    </style:style>
    <style:style style:name="P46" style:family="paragraph" style:parent-style-name="Standard">
      <style:paragraph-properties fo:margin-left="0.245cm" fo:margin-right="0cm" fo:margin-top="0.078cm" fo:margin-bottom="0cm" fo:line-height="0.399cm" fo:text-indent="0cm" style:auto-text-indent="false"/>
    </style:style>
    <style:style style:name="P47" style:family="paragraph" style:parent-style-name="Standard">
      <style:paragraph-properties fo:margin-left="0.245cm" fo:margin-right="0cm" fo:margin-top="0.074cm" fo:margin-bottom="0cm" fo:line-height="0.399cm" fo:text-indent="0cm" style:auto-text-indent="false"/>
    </style:style>
    <style:style style:name="P48" style:family="paragraph" style:parent-style-name="Standard">
      <style:paragraph-properties fo:margin-top="0.018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49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50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52" style:family="paragraph" style:parent-style-name="Standard">
      <style:paragraph-properties fo:margin-left="1.325cm" fo:margin-right="2.321cm" fo:margin-top="0.072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4.687cm" fo:margin-right="0cm" fo:margin-top="0.042cm" fo:margin-bottom="0cm" fo:line-height="0.557cm" fo:text-indent="0cm" style:auto-text-indent="false"/>
      <style:text-properties style:text-position="-3% 100%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.014cm" fo:margin-bottom="0cm" fo:line-height="0.265cm"/>
      <style:text-properties fo:font-size="7.5pt" style:font-size-asian="7.5pt" style:font-size-complex="7.5pt"/>
    </style:style>
    <style:style style:name="P55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56" style:family="paragraph" style:parent-style-name="Standard">
      <style:paragraph-properties fo:margin-top="0.014cm" fo:margin-bottom="0cm" fo:line-height="0.335cm"/>
      <style:text-properties fo:font-size="9.5pt" style:font-size-asian="9.5pt" style:font-size-complex="9.5pt"/>
    </style:style>
    <style:style style:name="P57" style:family="paragraph" style:parent-style-name="Standard">
      <style:paragraph-properties fo:margin-top="0.014cm" fo:margin-bottom="0cm" fo:line-height="0.423cm"/>
    </style:style>
    <style:style style:name="P58" style:family="paragraph" style:parent-style-name="Standard">
      <style:paragraph-properties fo:margin-left="0.351cm" fo:margin-right="0cm" fo:line-height="100%" fo:text-indent="0cm" style:auto-text-indent="false"/>
    </style:style>
    <style:style style:name="P59" style:family="paragraph" style:parent-style-name="Standard">
      <style:paragraph-properties fo:margin-left="0.351cm" fo:margin-right="0cm" fo:line-height="100%" fo:text-indent="0cm" style:auto-text-indent="false">
        <style:tab-stops>
          <style:tab-stop style:position="10.338cm"/>
        </style:tab-stops>
      </style:paragraph-properties>
    </style:style>
    <style:style style:name="P60" style:family="paragraph" style:parent-style-name="Standard">
      <style:paragraph-properties fo:margin-left="0.351cm" fo:margin-right="0cm" fo:margin-top="0.065cm" fo:margin-bottom="0cm" fo:line-height="100%" fo:text-indent="0cm" style:auto-text-indent="false"/>
    </style:style>
    <style:style style:name="P61" style:family="paragraph" style:parent-style-name="Standard">
      <style:paragraph-properties fo:margin-left="1.776cm" fo:margin-right="2.228cm" fo:line-height="115%" fo:text-align="center" style:justify-single-word="false" fo:text-indent="0.004cm" style:auto-text-indent="false"/>
    </style:style>
    <style:style style:name="P62" style:family="paragraph" style:parent-style-name="Standard">
      <style:paragraph-properties fo:margin-left="1.776cm" fo:margin-right="2.228cm" fo:line-height="114%" fo:text-align="center" style:justify-single-word="false" fo:text-indent="0.004cm" style:auto-text-indent="false"/>
    </style:style>
    <style:style style:name="P63" style:family="paragraph" style:parent-style-name="Standard">
      <style:paragraph-properties fo:margin-left="2.219cm" fo:margin-right="2.667cm" fo:line-height="114%" fo:text-align="center" style:justify-single-word="false" fo:text-indent="0cm" style:auto-text-indent="false"/>
    </style:style>
    <style:style style:name="P64" style:family="paragraph" style:parent-style-name="Standard">
      <style:paragraph-properties fo:margin-left="2.256cm" fo:margin-right="0.621cm" fo:line-height="115%" fo:text-indent="-0.635cm" style:auto-text-indent="false">
        <style:tab-stops/>
      </style:paragraph-properties>
    </style:style>
    <style:style style:name="P65" style:family="paragraph" style:parent-style-name="Standard">
      <style:paragraph-properties fo:margin-left="1.621cm" fo:margin-right="0cm" fo:line-height="0.485cm" fo:text-indent="0cm" style:auto-text-indent="false"/>
    </style:style>
    <style:style style:name="P66" style:family="paragraph" style:parent-style-name="Standard">
      <style:paragraph-properties fo:margin-left="1.621cm" fo:margin-right="0cm" fo:margin-top="0.005cm" fo:margin-bottom="0cm" fo:line-height="100%" fo:text-indent="0cm" style:auto-text-indent="false"/>
    </style:style>
    <style:style style:name="P67" style:family="paragraph" style:parent-style-name="Standard">
      <style:paragraph-properties fo:margin-left="2.256cm" fo:margin-right="0.628cm" fo:margin-top="0.072cm" fo:margin-bottom="0cm" fo:line-height="115%" fo:text-indent="-0.635cm" style:auto-text-indent="false">
        <style:tab-stops/>
      </style:paragraph-properties>
    </style:style>
    <style:style style:name="P68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69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70" style:family="paragraph" style:parent-style-name="Standard">
      <style:paragraph-properties fo:margin-left="4.246cm" fo:margin-right="4.697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4.897cm" fo:margin-right="5.353cm" fo:margin-top="0.069cm" fo:margin-bottom="0cm" fo:line-height="0.399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249cm" fo:margin-right="12.365cm" fo:margin-top="0.051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249cm" fo:margin-right="12.365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542cm" fo:margin-right="12.947cm" fo:margin-top="0.078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3.778cm" fo:margin-right="0cm" fo:line-height="0.557cm" fo:text-indent="0cm" style:auto-text-indent="false"/>
      <style:text-properties style:text-position="-3% 100%" fo:font-size="14pt" fo:letter-spacing="0.002cm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.316cm" fo:margin-right="0cm" fo:margin-top="0.056cm" fo:margin-bottom="0cm" fo:line-height="100%" fo:text-indent="0cm" style:auto-text-indent="false"/>
    </style:style>
    <style:style style:name="P77" style:family="paragraph" style:parent-style-name="Standard">
      <style:paragraph-properties fo:margin-left="0.316cm" fo:margin-right="0cm" fo:line-height="100%" fo:text-indent="0cm" style:auto-text-indent="false"/>
    </style:style>
    <style:style style:name="P78" style:family="paragraph" style:parent-style-name="Standard">
      <style:paragraph-properties fo:margin-left="0.316cm" fo:margin-right="0cm" fo:line-height="0.439cm" fo:text-indent="0cm" style:auto-text-indent="false"/>
    </style:style>
    <style:style style:name="P79" style:family="paragraph" style:parent-style-name="Standard">
      <style:paragraph-properties fo:margin-left="0.316cm" fo:margin-right="0cm" fo:line-height="0.399cm" fo:text-indent="0cm" style:auto-text-indent="false"/>
    </style:style>
    <style:style style:name="P80" style:family="paragraph" style:parent-style-name="Standard">
      <style:paragraph-properties fo:margin-top="0.023cm" fo:margin-bottom="0cm" fo:line-height="0.423cm"/>
    </style:style>
    <style:style style:name="P81" style:family="paragraph" style:parent-style-name="Standard">
      <style:paragraph-properties fo:margin-left="0.113cm" fo:margin-right="0cm" fo:line-height="0.44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.113cm" fo:margin-right="0cm" fo:line-height="0.437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.108cm" fo:margin-right="0cm" fo:line-height="0.44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5.165cm" fo:margin-right="5.544cm" fo:margin-top="0.051cm" fo:margin-bottom="0cm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4.967cm" fo:margin-right="5.35cm" fo:margin-top="0.074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1.325cm" fo:margin-right="2.215cm" fo:margin-top="0.072cm" fo:margin-bottom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top="0.028cm" fo:margin-bottom="0cm" fo:line-height="0.423cm"/>
    </style:style>
    <style:style style:name="P88" style:family="paragraph" style:parent-style-name="Standard">
      <style:paragraph-properties fo:margin-left="4.614cm" fo:margin-right="5.061cm" fo:margin-top="0.042cm" fo:margin-bottom="0cm" fo:line-height="100%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4.574cm" fo:margin-right="5.02cm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5.89cm" fo:margin-right="6.341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8.387cm" fo:margin-right="0cm" fo:margin-top="0.088cm" fo:margin-bottom="0cm" fo:line-height="0.478cm" fo:text-indent="0cm" style:auto-text-indent="false"/>
      <style:text-properties style:text-position="-4% 100%" fo:font-weight="bold" style:font-weight-asian="bold" style:font-weight-complex="bold"/>
    </style:style>
    <style:style style:name="P92" style:family="paragraph" style:parent-style-name="Standard">
      <style:paragraph-properties fo:margin-left="8.387cm" fo:margin-right="0cm" fo:line-height="100%" fo:text-indent="0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94" style:family="paragraph" style:parent-style-name="Standard">
      <style:paragraph-properties fo:margin-left="11.592cm" fo:margin-right="0cm" fo:margin-top="0.074cm" fo:margin-bottom="0cm" fo:line-height="0.399cm" fo:text-indent="0cm" style:auto-text-indent="false"/>
    </style:style>
    <style:style style:name="P95" style:family="paragraph" style:parent-style-name="Standard">
      <style:paragraph-properties fo:margin-left="0.529cm" fo:margin-right="0cm" fo:margin-top="0.078cm" fo:margin-bottom="0cm" fo:line-height="100%" fo:text-indent="0cm" style:auto-text-indent="false"/>
    </style:style>
    <style:style style:name="P96" style:family="paragraph" style:parent-style-name="Standard">
      <style:paragraph-properties fo:margin-left="7.257cm" fo:margin-right="1.806cm" fo:line-height="114%" fo:text-indent="-5.708cm" style:auto-text-indent="false">
        <style:tab-stops/>
      </style:paragraph-properties>
    </style:style>
    <style:style style:name="P97" style:family="paragraph" style:parent-style-name="Standard">
      <style:paragraph-properties fo:margin-left="0.388cm" fo:margin-right="0cm" fo:line-height="100%" fo:text-indent="0cm" style:auto-text-indent="false"/>
    </style:style>
    <style:style style:name="P98" style:family="paragraph" style:parent-style-name="Standard">
      <style:paragraph-properties fo:margin-left="4.187cm" fo:margin-right="4.535cm" fo:margin-top="0.072cm" fo:margin-bottom="0cm" fo:line-height="0.478cm" fo:text-align="center" style:justify-single-word="false" fo:text-indent="0cm" style:auto-text-indent="false"/>
    </style:style>
    <style:style style:name="P99" style:family="paragraph" style:parent-style-name="Standard">
      <style:paragraph-properties fo:margin-left="9.975cm" fo:margin-right="0cm" fo:margin-top="0.051cm" fo:margin-bottom="0cm" fo:line-height="100%" fo:text-indent="0cm" style:auto-text-indent="false"/>
    </style:style>
    <style:style style:name="P100" style:family="paragraph" style:parent-style-name="Standard">
      <style:paragraph-properties fo:margin-left="6.939cm" fo:margin-right="0cm" fo:margin-top="0.069cm" fo:margin-bottom="0cm" fo:line-height="100%" fo:text-indent="0cm" style:auto-text-indent="false"/>
    </style:style>
    <style:style style:name="P101" style:family="paragraph" style:parent-style-name="Standard">
      <style:paragraph-properties fo:margin-left="0.351cm" fo:margin-right="0.63cm" style:line-height-at-least="0.459cm" fo:text-indent="0cm" style:auto-text-indent="false"/>
    </style:style>
    <style:style style:name="P102" style:family="paragraph" style:parent-style-name="Standard">
      <style:paragraph-properties fo:margin-left="1.325cm" fo:margin-right="2.21cm" fo:margin-top="0.074cm" fo:margin-bottom="0cm" fo:line-height="100%" fo:text-align="center" style:justify-single-word="false" fo:text-indent="0cm" style:auto-text-indent="false"/>
    </style:style>
    <style:style style:name="P103" style:family="paragraph" style:parent-style-name="Standard">
      <style:paragraph-properties fo:margin-left="6.981cm" fo:margin-right="7.435cm" fo:margin-top="0.051cm" fo:margin-bottom="0cm" fo:line-height="10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318cm" fo:margin-right="0.764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5.144cm" fo:margin-right="5.592cm" fo:margin-top="0.072cm" fo:margin-bottom="0cm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2.134cm" fo:margin-right="2.477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9.569cm" fo:margin-right="0cm" fo:margin-top="0.065cm" fo:margin-bottom="0cm" fo:line-height="100%" fo:text-indent="0cm" style:auto-text-indent="false"/>
    </style:style>
    <style:style style:name="P108" style:family="paragraph" style:parent-style-name="Standard">
      <style:paragraph-properties fo:margin-left="0.245cm" fo:margin-right="0.647cm" style:line-height-at-least="0.459cm" fo:text-indent="0cm" style:auto-text-indent="false"/>
    </style:style>
    <style:style style:name="P109" style:family="paragraph" style:parent-style-name="Standard">
      <style:paragraph-properties fo:margin-left="0cm" fo:margin-right="0.185cm" fo:line-height="100%" fo:text-align="end" style:justify-single-word="false" fo:text-indent="0cm" style:auto-text-indent="false"/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P110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4.812cm" fo:margin-right="5.263cm" fo:margin-top="0.065cm" fo:margin-bottom="0cm" fo:line-height="0.399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5.466cm" fo:margin-right="5.911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.774cm" fo:margin-right="2.328cm" fo:line-height="10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4cm" fo:margin-right="0cm" fo:line-height="100%" fo:text-indent="0cm" style:auto-text-indent="false"/>
    </style:style>
    <style:style style:name="P115" style:family="paragraph" style:parent-style-name="Standard">
      <style:paragraph-properties fo:margin-left="0.875cm" fo:margin-right="10.144cm" fo:margin-top="0.072cm" fo:margin-bottom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169cm" fo:margin-right="0.617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875cm" fo:margin-right="0.628cm" fo:line-height="114%" fo:text-indent="-0.635cm" style:auto-text-indent="false">
        <style:tab-stops/>
      </style:paragraph-properties>
    </style:style>
    <style:style style:name="P118" style:family="paragraph" style:parent-style-name="Standard">
      <style:paragraph-properties fo:margin-left="0.875cm" fo:margin-right="13.935cm" fo:margin-top="0.072cm" fo:margin-bottom="0cm" fo:line-height="10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169cm" fo:margin-right="0.623cm" fo:line-height="100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245cm" fo:margin-right="2.293cm" fo:line-height="115%" fo:text-indent="0.635cm" style:auto-text-indent="false"/>
    </style:style>
    <style:style style:name="P121" style:family="paragraph" style:parent-style-name="Standard">
      <style:paragraph-properties fo:margin-left="0.88cm" fo:margin-right="13.589cm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804cm" fo:margin-right="1.311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804cm" fo:margin-right="1.314cm" fo:line-height="100%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875cm" fo:margin-right="7.049cm" fo:line-height="115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6.992cm" fo:margin-right="7.835cm" fo:margin-top="0.074cm" fo:margin-bottom="0cm" fo:line-height="100%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808cm" fo:margin-right="1.147cm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1.776cm" fo:margin-right="2.223cm" fo:margin-top="0.081cm" fo:margin-bottom="0cm" fo:line-height="114%" fo:text-align="center" style:justify-single-word="false" fo:text-indent="0cm" style:auto-text-indent="false"/>
    </style:style>
    <style:style style:name="P128" style:family="paragraph" style:parent-style-name="Standard">
      <style:paragraph-properties fo:margin-left="3.209cm" fo:margin-right="3.664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top="0.025cm" fo:margin-bottom="0cm" fo:line-height="0.353cm"/>
      <style:text-properties fo:font-size="10pt" style:font-size-asian="10pt" style:font-size-complex="10pt"/>
    </style:style>
    <style:style style:name="P130" style:family="paragraph" style:parent-style-name="Standard">
      <style:paragraph-properties fo:margin-left="10.492cm" fo:margin-right="0cm" fo:margin-top="0.071cm" fo:margin-bottom="0cm" fo:line-height="100%" fo:text-indent="0cm" style:auto-text-indent="false"/>
    </style:style>
    <style:style style:name="P131" style:family="paragraph" style:parent-style-name="Standard">
      <style:paragraph-properties fo:margin-left="1.113cm" fo:margin-right="1.792cm" fo:margin-top="0.072cm" fo:margin-bottom="0cm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top="0.019cm" fo:margin-bottom="0cm" fo:line-height="0.423cm"/>
    </style:style>
    <style:style style:name="P133" style:family="paragraph" style:parent-style-name="Standard">
      <style:paragraph-properties fo:margin-top="0.042cm" fo:margin-bottom="0cm" fo:line-height="100%" fo:break-before="column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margin-left="0.573cm" fo:margin-right="0.411cm" fo:margin-top="0.058cm" fo:margin-bottom="0cm" fo:line-height="0.399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185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36" style:family="paragraph" style:parent-style-name="Standard" style:master-page-name="Konwertuj_20_24">
      <style:paragraph-properties fo:margin-left="0cm" fo:margin-right="0.691cm" fo:margin-top="0.12cm" fo:margin-bottom="0cm" fo:line-height="0.478cm" fo:text-align="end" style:justify-single-word="false" fo:text-indent="0cm" style:auto-text-indent="false" style:page-number="auto"/>
    </style:style>
    <style:style style:name="P137" style:family="paragraph" style:parent-style-name="Standard" style:master-page-name="Konwertuj_20_25">
      <style:paragraph-properties fo:margin-left="0cm" fo:margin-right="0.691cm" fo:margin-top="0.12cm" fo:margin-bottom="0cm" fo:line-height="0.478cm" fo:text-align="end" style:justify-single-word="false" fo:text-indent="0cm" style:auto-text-indent="false" style:page-number="auto"/>
    </style:style>
    <style:style style:name="P138" style:family="paragraph" style:parent-style-name="Standard" style:master-page-name="Konwertuj_20_26">
      <style:paragraph-properties fo:margin-left="0cm" fo:margin-right="0.691cm" fo:margin-top="0.12cm" fo:margin-bottom="0cm" fo:line-height="0.478cm" fo:text-align="end" style:justify-single-word="false" fo:text-indent="0cm" style:auto-text-indent="false" style:page-number="auto"/>
    </style:style>
    <style:style style:name="P139" style:family="paragraph" style:parent-style-name="Standard" style:master-page-name="Konwertuj_20_27">
      <style:paragraph-properties fo:margin-left="0cm" fo:margin-right="0.691cm" fo:margin-top="0.12cm" fo:margin-bottom="0cm" fo:line-height="0.478cm" fo:text-align="end" style:justify-single-word="false" fo:text-indent="0cm" style:auto-text-indent="false" style:page-number="auto"/>
    </style:style>
    <style:style style:name="P140" style:family="paragraph" style:parent-style-name="Standard" style:master-page-name="Konwertuj_20_33">
      <style:paragraph-properties fo:margin-left="0cm" fo:margin-right="0.69cm" fo:margin-top="0.12cm" fo:margin-bottom="0cm" fo:line-height="100%" fo:text-align="end" style:justify-single-word="false" fo:text-indent="0cm" style:auto-text-indent="false" style:page-number="auto"/>
    </style:style>
    <style:style style:name="P141" style:family="paragraph" style:parent-style-name="Standard" style:master-page-name="Konwertuj_20_34">
      <style:paragraph-properties fo:margin-left="0cm" fo:margin-right="0.69cm" fo:margin-top="0.12cm" fo:margin-bottom="0cm" fo:line-height="0.478cm" fo:text-align="end" style:justify-single-word="false" fo:text-indent="0cm" style:auto-text-indent="false" style:page-number="auto"/>
    </style:style>
    <style:style style:name="T1" style:family="text">
      <style:text-properties style:text-position="-4% 100%"/>
    </style:style>
    <style:style style:name="T2" style:family="text">
      <style:text-properties style:text-position="-4% 100%" fo:letter-spacing="-0.004cm"/>
    </style:style>
    <style:style style:name="T3" style:family="text">
      <style:text-properties style:text-position="-4% 100%" fo:letter-spacing="-0.004cm" fo:font-weight="bold" style:font-weight-asian="bold" style:font-weight-complex="bold"/>
    </style:style>
    <style:style style:name="T4" style:family="text">
      <style:text-properties style:text-position="-4% 100%" fo:font-weight="bold" style:font-weight-asian="bold" style:font-weight-complex="bold"/>
    </style:style>
    <style:style style:name="T5" style:family="text">
      <style:text-properties style:text-position="-4% 100%" fo:letter-spacing="0.002cm"/>
    </style:style>
    <style:style style:name="T6" style:family="text">
      <style:text-properties style:text-position="-4% 100%" fo:letter-spacing="0.002cm" fo:font-weight="bold" style:font-weight-asian="bold" style:font-weight-complex="bold"/>
    </style:style>
    <style:style style:name="T7" style:family="text">
      <style:text-properties style:text-position="-4% 100%" fo:letter-spacing="0.007cm"/>
    </style:style>
    <style:style style:name="T8" style:family="text">
      <style:text-properties style:text-position="-4% 100%" fo:letter-spacing="-0.009cm"/>
    </style:style>
    <style:style style:name="T9" style:family="text">
      <style:text-properties style:text-position="-4% 100%" fo:letter-spacing="0.004cm"/>
    </style:style>
    <style:style style:name="T10" style:family="text">
      <style:text-properties style:text-position="-4% 100%" fo:font-size="11pt" style:font-size-asian="11pt" style:font-size-complex="11pt"/>
    </style:style>
    <style:style style:name="T11" style:family="text">
      <style:text-properties style:text-position="-4% 100%" fo:font-size="11pt" fo:letter-spacing="0.002cm" style:font-size-asian="11pt" style:font-size-complex="11pt"/>
    </style:style>
    <style:style style:name="T12" style:family="text">
      <style:text-properties style:text-position="-4% 100%" fo:font-size="11pt" fo:letter-spacing="-0.004cm" style:font-size-asian="11pt" style:font-size-complex="11pt"/>
    </style:style>
    <style:style style:name="T13" style:family="text">
      <style:text-properties style:text-position="-4% 100%" fo:letter-spacing="-0.018cm"/>
    </style:style>
    <style:style style:name="T14" style:family="text">
      <style:text-properties style:text-position="-5% 100%" fo:font-size="10pt" style:font-size-asian="10pt" style:font-size-complex="10pt"/>
    </style:style>
    <style:style style:name="T15" style:family="text">
      <style:text-properties style:text-position="-5% 100%" fo:font-size="10pt" style:font-size-asian="10pt" style:font-size-complex="10pt" style:text-scale="99%"/>
    </style:style>
    <style:style style:name="T16" style:family="text">
      <style:text-properties style:text-position="-5% 100%" fo:font-size="10pt" fo:letter-spacing="0.005cm" style:font-size-asian="10pt" style:font-size-complex="10pt"/>
    </style:style>
    <style:style style:name="T17" style:family="text">
      <style:text-properties style:text-position="-5% 100%" fo:font-size="10pt" fo:letter-spacing="0.005cm" style:font-size-asian="10pt" style:font-size-complex="10pt" style:text-scale="99%"/>
    </style:style>
    <style:style style:name="T18" style:family="text">
      <style:text-properties style:text-position="-5% 100%" fo:font-size="10pt" fo:letter-spacing="0.005cm" fo:font-weight="bold" style:font-size-asian="10pt" style:font-weight-asian="bold" style:font-size-complex="10pt" style:font-weight-complex="bold"/>
    </style:style>
    <style:style style:name="T19" style:family="text">
      <style:text-properties style:text-position="-5% 100%" fo:font-size="10pt" fo:letter-spacing="-0.004cm" style:font-size-asian="10pt" style:font-size-complex="10pt"/>
    </style:style>
    <style:style style:name="T20" style:family="text">
      <style:text-properties style:text-position="-5% 100%" fo:font-size="10pt" fo:letter-spacing="-0.004cm" style:font-size-asian="10pt" style:font-size-complex="10pt" style:text-scale="99%"/>
    </style:style>
    <style:style style:name="T21" style:family="text">
      <style:text-properties style:text-position="-5% 100%" fo:font-size="10pt" fo:letter-spacing="-0.004cm" fo:font-weight="bold" style:font-size-asian="10pt" style:font-weight-asian="bold" style:font-size-complex="10pt" style:font-weight-complex="bold"/>
    </style:style>
    <style:style style:name="T22" style:family="text">
      <style:text-properties style:text-position="-5% 100%" fo:font-size="10pt" fo:letter-spacing="-0.004cm" fo:font-style="italic" style:font-size-asian="10pt" style:font-style-asian="italic" style:font-size-complex="10pt" style:font-style-complex="italic"/>
    </style:style>
    <style:style style:name="T23" style:family="text">
      <style:text-properties style:text-position="-5% 100%" fo:font-size="10pt" fo:letter-spacing="0.002cm" style:font-size-asian="10pt" style:font-size-complex="10pt"/>
    </style:style>
    <style:style style:name="T24" style:family="text">
      <style:text-properties style:text-position="-5% 100%" fo:font-size="10pt" fo:letter-spacing="0.002cm" style:font-size-asian="10pt" style:font-size-complex="10pt" style:text-scale="99%"/>
    </style:style>
    <style:style style:name="T25" style:family="text">
      <style:text-properties style:text-position="-5% 100%" fo:font-size="10pt" fo:letter-spacing="0.002cm" fo:font-weight="bold" style:font-size-asian="10pt" style:font-weight-asian="bold" style:font-size-complex="10pt" style:font-weight-complex="bold"/>
    </style:style>
    <style:style style:name="T26" style:family="text">
      <style:text-properties style:text-position="-5% 100%" fo:font-size="10pt" fo:letter-spacing="0.002cm" fo:font-style="italic" style:font-size-asian="10pt" style:font-style-asian="italic" style:font-size-complex="10pt" style:font-style-complex="italic"/>
    </style:style>
    <style:style style:name="T27" style:family="text">
      <style:text-properties style:text-position="-5% 100%" fo:font-size="10pt" fo:letter-spacing="-0.007cm" style:font-size-asian="10pt" style:font-size-complex="10pt"/>
    </style:style>
    <style:style style:name="T28" style:family="text">
      <style:text-properties style:text-position="-5% 100%" fo:font-size="10pt" fo:letter-spacing="-0.009cm" style:font-size-asian="10pt" style:font-size-complex="10pt"/>
    </style:style>
    <style:style style:name="T29" style:family="text">
      <style:text-properties style:text-position="-5% 100%" fo:font-size="10pt" fo:letter-spacing="-0.009cm" style:font-size-asian="10pt" style:font-size-complex="10pt" style:text-scale="99%"/>
    </style:style>
    <style:style style:name="T30" style:family="text">
      <style:text-properties style:text-position="-5% 100%" fo:font-size="10pt" fo:letter-spacing="-0.009cm" fo:font-weight="bold" style:font-size-asian="10pt" style:font-weight-asian="bold" style:font-size-complex="10pt" style:font-weight-complex="bold"/>
    </style:style>
    <style:style style:name="T31" style:family="text">
      <style:text-properties style:text-position="-5% 100%" fo:font-size="10pt" fo:letter-spacing="-0.005cm" style:font-size-asian="10pt" style:font-size-complex="10pt"/>
    </style:style>
    <style:style style:name="T32" style:family="text">
      <style:text-properties style:text-position="-5% 100%" fo:font-size="10pt" fo:letter-spacing="-0.005cm" fo:font-weight="bold" style:font-size-asian="10pt" style:font-weight-asian="bold" style:font-size-complex="10pt" style:font-weight-complex="bold"/>
    </style:style>
    <style:style style:name="T33" style:family="text">
      <style:text-properties style:text-position="-5% 10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text-position="-5% 100%" fo:font-size="10pt" fo:letter-spacing="0.004cm" fo:font-weight="bold" style:font-size-asian="10pt" style:font-weight-asian="bold" style:font-size-complex="10pt" style:font-weight-complex="bold"/>
    </style:style>
    <style:style style:name="T35" style:family="text">
      <style:text-properties style:text-position="-5% 100%" fo:font-size="10pt" fo:letter-spacing="0.014cm" fo:font-weight="bold" style:font-size-asian="10pt" style:font-weight-asian="bold" style:font-size-complex="10pt" style:font-weight-complex="bold"/>
    </style:style>
    <style:style style:name="T36" style:family="text">
      <style:text-properties style:text-position="-5% 100%" fo:font-size="10pt" fo:letter-spacing="0.086cm" fo:font-weight="bold" style:font-size-asian="10pt" style:font-weight-asian="bold" style:font-size-complex="10pt" style:font-weight-complex="bold"/>
    </style:style>
    <style:style style:name="T37" style:family="text">
      <style:text-properties style:text-position="-5% 100%" fo:font-size="10pt" fo:letter-spacing="0.009cm" style:font-size-asian="10pt" style:font-size-complex="10pt"/>
    </style:style>
    <style:style style:name="T38" style:family="text">
      <style:text-properties style:text-position="-5% 100%" fo:font-size="10pt" fo:font-style="italic" style:font-size-asian="10pt" style:font-style-asian="italic" style:font-size-complex="10pt" style:font-style-complex="italic"/>
    </style:style>
    <style:style style:name="T39" style:family="text">
      <style:text-properties fo:letter-spacing="0.002cm"/>
    </style:style>
    <style:style style:name="T40" style:family="text">
      <style:text-properties fo:letter-spacing="0.002cm" fo:font-weight="bold" style:font-weight-asian="bold" style:font-weight-complex="bold"/>
    </style:style>
    <style:style style:name="T41" style:family="text">
      <style:text-properties fo:letter-spacing="0.002cm" style:text-scale="100%"/>
    </style:style>
    <style:style style:name="T42" style:family="text">
      <style:text-properties fo:letter-spacing="0.002cm" fo:font-style="italic" style:font-style-asian="italic" style:font-style-complex="italic"/>
    </style:style>
    <style:style style:name="T43" style:family="text">
      <style:text-properties fo:letter-spacing="-0.005cm"/>
    </style:style>
    <style:style style:name="T44" style:family="text">
      <style:text-properties fo:letter-spacing="-0.005cm" fo:font-weight="bold" style:font-weight-asian="bold" style:font-weight-complex="bold"/>
    </style:style>
    <style:style style:name="T45" style:family="text">
      <style:text-properties fo:letter-spacing="-0.005cm" fo:font-style="italic" style:font-style-asian="italic" style:font-style-complex="italic"/>
    </style:style>
    <style:style style:name="T46" style:family="text">
      <style:text-properties fo:font-size="9pt" fo:letter-spacing="-0.005cm" style:font-size-asian="9pt" style:font-size-complex="9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letter-spacing="0.004cm" style:font-size-asian="9pt" style:font-size-complex="9pt"/>
    </style:style>
    <style:style style:name="T49" style:family="text">
      <style:text-properties fo:font-size="9pt" fo:letter-spacing="0.002cm" style:font-size-asian="9pt" style:font-size-complex="9pt"/>
    </style:style>
    <style:style style:name="T50" style:family="text">
      <style:text-properties fo:font-size="9pt" fo:letter-spacing="0.002cm" fo:font-style="italic" style:font-size-asian="9pt" style:font-style-asian="italic" style:font-size-complex="9pt" style:font-style-complex="italic"/>
    </style:style>
    <style:style style:name="T51" style:family="text">
      <style:text-properties fo:font-size="9pt" fo:font-style="italic" style:font-size-asian="9pt" style:font-style-asian="italic" style:font-size-complex="9pt" style:font-style-complex="italic"/>
    </style:style>
    <style:style style:name="T52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5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54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7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58" style:family="text">
      <style:text-properties fo:letter-spacing="-0.016cm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 style:font-weight-complex="bold"/>
    </style:style>
    <style:style style:name="T61" style:family="text">
      <style:text-properties fo:letter-spacing="0.004cm"/>
    </style:style>
    <style:style style:name="T62" style:family="text">
      <style:text-properties fo:letter-spacing="0.004cm" fo:font-weight="bold" style:font-weight-asian="bold" style:font-weight-complex="bold"/>
    </style:style>
    <style:style style:name="T63" style:family="text">
      <style:text-properties fo:letter-spacing="0.004cm" style:text-scale="100%"/>
    </style:style>
    <style:style style:name="T64" style:family="text">
      <style:text-properties fo:letter-spacing="0.004cm" fo:font-style="italic" style:font-style-asian="italic" style:font-style-complex="italic"/>
    </style:style>
    <style:style style:name="T65" style:family="text">
      <style:text-properties fo:font-size="10pt" fo:letter-spacing="0.002cm" style:font-size-asian="10pt" style:font-size-complex="10pt"/>
    </style:style>
    <style:style style:name="T66" style:family="text">
      <style:text-properties fo:font-size="10pt" fo:letter-spacing="0.002cm" style:font-size-asian="10pt" style:font-size-complex="10pt" style:text-scale="99%"/>
    </style:style>
    <style:style style:name="T67" style:family="text">
      <style:text-properties fo:font-size="10pt" fo:letter-spacing="0.002cm" fo:font-style="italic" style:font-size-asian="10pt" style:font-style-asian="italic" style:font-size-complex="10pt" style:font-style-complex="italic"/>
    </style:style>
    <style:style style:name="T68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style:font-size-asian="10pt" style:font-size-complex="10pt" style:text-scale="99%"/>
    </style:style>
    <style:style style:name="T71" style:family="text">
      <style:text-properties fo:font-size="10pt" fo:letter-spacing="0.005cm" style:font-size-asian="10pt" style:font-size-complex="10pt"/>
    </style:style>
    <style:style style:name="T72" style:family="text">
      <style:text-properties fo:font-size="10pt" fo:letter-spacing="0.005cm" style:font-size-asian="10pt" style:font-size-complex="10pt" style:text-scale="99%"/>
    </style:style>
    <style:style style:name="T73" style:family="text">
      <style:text-properties fo:font-size="10pt" fo:letter-spacing="0.005cm" fo:font-weight="bold" style:font-size-asian="10pt" style:font-weight-asian="bold" style:font-size-complex="10pt" style:font-weight-complex="bold"/>
    </style:style>
    <style:style style:name="T74" style:family="text">
      <style:text-properties fo:font-size="10pt" fo:letter-spacing="-0.009cm" style:font-size-asian="10pt" style:font-size-complex="10pt"/>
    </style:style>
    <style:style style:name="T75" style:family="text">
      <style:text-properties fo:font-size="10pt" fo:letter-spacing="-0.009cm" style:font-size-asian="10pt" style:font-size-complex="10pt" style:text-scale="99%"/>
    </style:style>
    <style:style style:name="T76" style:family="text">
      <style:text-properties fo:font-size="10pt" fo:letter-spacing="-0.009cm" fo:font-weight="bold" style:font-size-asian="10pt" style:font-weight-asian="bold" style:font-size-complex="10pt" style:font-weight-complex="bold"/>
    </style:style>
    <style:style style:name="T77" style:family="text">
      <style:text-properties fo:font-size="10pt" fo:letter-spacing="-0.004cm" style:font-size-asian="10pt" style:font-size-complex="10pt"/>
    </style:style>
    <style:style style:name="T78" style:family="text">
      <style:text-properties fo:font-size="10pt" fo:letter-spacing="-0.004cm" style:font-size-asian="10pt" style:font-size-complex="10pt" style:text-scale="99%"/>
    </style:style>
    <style:style style:name="T79" style:family="text">
      <style:text-properties fo:font-size="10pt" fo:letter-spacing="-0.004cm" fo:font-style="italic" style:font-size-asian="10pt" style:font-style-asian="italic" style:font-size-complex="10pt" style:font-style-complex="italic"/>
    </style:style>
    <style:style style:name="T80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81" style:family="text">
      <style:text-properties fo:font-size="10pt" fo:letter-spacing="-0.007cm" style:font-size-asian="10pt" style:font-size-complex="10pt"/>
    </style:style>
    <style:style style:name="T82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83" style:family="text">
      <style:text-properties fo:font-size="10pt" fo:letter-spacing="0.009cm" style:font-size-asian="10pt" style:font-size-complex="10pt" style:text-scale="99%"/>
    </style:style>
    <style:style style:name="T84" style:family="text">
      <style:text-properties fo:font-size="10pt" fo:letter-spacing="0.009cm" fo:font-weight="bold" style:font-size-asian="10pt" style:font-weight-asian="bold" style:font-size-complex="10pt" style:font-weight-complex="bold"/>
    </style:style>
    <style:style style:name="T85" style:family="text">
      <style:text-properties fo:font-size="10pt" fo:font-style="italic" style:font-size-asian="10pt" style:font-style-asian="italic" style:font-size-complex="10pt" style:font-style-complex="italic"/>
    </style:style>
    <style:style style:name="T86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87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88" style:family="text">
      <style:text-properties fo:font-size="10pt" fo:font-weight="bold" style:font-size-asian="10pt" style:font-weight-asian="bold" style:font-size-complex="10pt" style:font-weight-complex="bold"/>
    </style:style>
    <style:style style:name="T89" style:family="text">
      <style:text-properties fo:font-size="10pt" fo:letter-spacing="0.051cm" fo:font-weight="bold" style:font-size-asian="10pt" style:font-weight-asian="bold" style:font-size-complex="10pt" style:font-weight-complex="bold"/>
    </style:style>
    <style:style style:name="T90" style:family="text">
      <style:text-properties fo:font-size="10pt" fo:letter-spacing="0.048cm" fo:font-weight="bold" style:font-size-asian="10pt" style:font-weight-asian="bold" style:font-size-complex="10pt" style:font-weight-complex="bold"/>
    </style:style>
    <style:style style:name="T91" style:family="text">
      <style:text-properties fo:font-size="10pt" fo:letter-spacing="0.049cm" fo:font-weight="bold" style:font-size-asian="10pt" style:font-weight-asian="bold" style:font-size-complex="10pt" style:font-weight-complex="bold"/>
    </style:style>
    <style:style style:name="T92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93" style:family="text">
      <style:text-properties fo:font-size="10pt" fo:letter-spacing="0.046cm" fo:font-weight="bold" style:font-size-asian="10pt" style:font-weight-asian="bold" style:font-size-complex="10pt" style:font-weight-complex="bold"/>
    </style:style>
    <style:style style:name="T94" style:family="text">
      <style:text-properties fo:font-size="10pt" fo:letter-spacing="0.016cm" fo:font-weight="bold" style:font-size-asian="10pt" style:font-weight-asian="bold" style:font-size-complex="10pt" style:font-weight-complex="bold"/>
    </style:style>
    <style:style style:name="T95" style:family="text">
      <style:text-properties fo:font-size="10pt" fo:letter-spacing="0.007cm" fo:font-weight="bold" style:font-size-asian="10pt" style:font-weight-asian="bold" style:font-size-complex="10pt" style:font-weight-complex="bold"/>
    </style:style>
    <style:style style:name="T96" style:family="text">
      <style:text-properties fo:font-size="10pt" fo:letter-spacing="0.011cm" fo:font-weight="bold" style:font-size-asian="10pt" style:font-weight-asian="bold" style:font-size-complex="10pt" style:font-weight-complex="bold"/>
    </style:style>
    <style:style style:name="T97" style:family="text">
      <style:text-properties fo:font-size="8pt" style:font-size-asian="8pt" style:font-size-complex="8pt"/>
    </style:style>
    <style:style style:name="T98" style:family="text">
      <style:text-properties fo:font-size="8pt" fo:letter-spacing="-0.004cm" style:font-size-asian="8pt" style:font-size-complex="8pt"/>
    </style:style>
    <style:style style:name="T99" style:family="text">
      <style:text-properties fo:font-size="8pt" fo:letter-spacing="-0.005cm" style:font-size-asian="8pt" style:font-size-complex="8pt"/>
    </style:style>
    <style:style style:name="T100" style:family="text">
      <style:text-properties fo:font-size="8pt" fo:letter-spacing="0.002cm" style:font-size-asian="8pt" style:font-size-complex="8pt"/>
    </style:style>
    <style:style style:name="T101" style:family="text">
      <style:text-properties fo:font-size="8pt" fo:letter-spacing="-0.007cm" style:font-size-asian="8pt" style:font-size-complex="8pt"/>
    </style:style>
    <style:style style:name="T102" style:family="text">
      <style:text-properties fo:font-size="8pt" fo:letter-spacing="0.005cm" style:font-size-asian="8pt" style:font-size-complex="8pt"/>
    </style:style>
    <style:style style:name="T103" style:family="text">
      <style:text-properties fo:font-size="8pt" fo:letter-spacing="-0.053cm" style:font-size-asian="8pt" style:font-size-complex="8pt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letter-spacing="-0.009cm"/>
    </style:style>
    <style:style style:name="T106" style:family="text">
      <style:text-properties fo:letter-spacing="-0.009cm" style:text-scale="100%"/>
    </style:style>
    <style:style style:name="T107" style:family="text">
      <style:text-properties fo:letter-spacing="-0.018cm"/>
    </style:style>
    <style:style style:name="T108" style:family="text">
      <style:text-properties fo:letter-spacing="-0.018cm" fo:font-weight="bold" style:font-weight-asian="bold" style:font-weight-complex="bold"/>
    </style:style>
    <style:style style:name="T109" style:family="text">
      <style:text-properties fo:letter-spacing="0.005cm"/>
    </style:style>
    <style:style style:name="T110" style:family="text">
      <style:text-properties fo:letter-spacing="0.005cm" fo:font-weight="bold" style:font-weight-asian="bold" style:font-weight-complex="bold"/>
    </style:style>
    <style:style style:name="T111" style:family="text">
      <style:text-properties fo:letter-spacing="0.005cm" fo:font-style="italic" style:font-style-asian="italic" style:font-style-complex="italic"/>
    </style:style>
    <style:style style:name="T112" style:family="text">
      <style:text-properties fo:letter-spacing="-0.012cm"/>
    </style:style>
    <style:style style:name="T113" style:family="text">
      <style:text-properties fo:letter-spacing="0.007cm"/>
    </style:style>
    <style:style style:name="T114" style:family="text">
      <style:text-properties fo:letter-spacing="0.007cm" fo:font-weight="bold" style:font-weight-asian="bold" style:font-weight-complex="bold"/>
    </style:style>
    <style:style style:name="T115" style:family="text">
      <style:text-properties fo:letter-spacing="0.046cm"/>
    </style:style>
    <style:style style:name="T116" style:family="text">
      <style:text-properties fo:letter-spacing="0.016cm"/>
    </style:style>
    <style:style style:name="T117" style:family="text">
      <style:text-properties fo:letter-spacing="0.011cm"/>
    </style:style>
    <style:style style:name="T118" style:family="text">
      <style:text-properties fo:letter-spacing="0.011cm" fo:font-weight="bold" style:font-weight-asian="bold" style:font-weight-complex="bold"/>
    </style:style>
    <style:style style:name="T119" style:family="text">
      <style:text-properties fo:letter-spacing="0.014cm"/>
    </style:style>
    <style:style style:name="T120" style:family="text">
      <style:text-properties fo:letter-spacing="0.014cm" fo:font-weight="bold" style:font-weight-asian="bold" style:font-weight-complex="bold"/>
    </style:style>
    <style:style style:name="T121" style:family="text">
      <style:text-properties fo:letter-spacing="0.018cm"/>
    </style:style>
    <style:style style:name="T122" style:family="text">
      <style:text-properties fo:letter-spacing="0.012cm"/>
    </style:style>
    <style:style style:name="T123" style:family="text">
      <style:text-properties fo:letter-spacing="0.019cm"/>
    </style:style>
    <style:style style:name="T124" style:family="text">
      <style:text-properties fo:letter-spacing="0.053cm"/>
    </style:style>
    <style:style style:name="T125" style:family="text">
      <style:text-properties fo:letter-spacing="0.048cm"/>
    </style:style>
    <style:style style:name="T126" style:family="text">
      <style:text-properties fo:letter-spacing="0.041cm"/>
    </style:style>
    <style:style style:name="T127" style:family="text">
      <style:text-properties fo:letter-spacing="0.049cm"/>
    </style:style>
    <style:style style:name="T128" style:family="text">
      <style:text-properties fo:letter-spacing="0.009cm"/>
    </style:style>
    <style:style style:name="T129" style:family="text">
      <style:text-properties fo:letter-spacing="0.055cm"/>
    </style:style>
    <style:style style:name="T130" style:family="text">
      <style:text-properties fo:letter-spacing="0.081cm"/>
    </style:style>
    <style:style style:name="T131" style:family="text">
      <style:text-properties fo:letter-spacing="0.079cm"/>
    </style:style>
    <style:style style:name="T132" style:family="text">
      <style:text-properties fo:letter-spacing="0.071cm"/>
    </style:style>
    <style:style style:name="T133" style:family="text">
      <style:text-properties fo:letter-spacing="0.083cm"/>
    </style:style>
    <style:style style:name="T134" style:family="text">
      <style:text-properties fo:letter-spacing="normal"/>
    </style:style>
    <style:style style:name="T135" style:family="text">
      <style:text-properties fo:letter-spacing="normal" style:text-scale="100%"/>
    </style:style>
    <style:style style:name="T136" style:family="text">
      <style:text-properties fo:letter-spacing="0.076cm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letter-spacing="-0.023cm" fo:font-style="italic" style:font-style-asian="italic" style:font-style-complex="italic"/>
    </style:style>
    <style:style style:name="T139" style:family="text">
      <style:text-properties fo:letter-spacing="0.025cm"/>
    </style:style>
    <style:style style:name="T140" style:family="text">
      <style:text-properties fo:letter-spacing="0.028cm"/>
    </style:style>
    <style:style style:name="T141" style:family="text">
      <style:text-properties fo:letter-spacing="0.026cm"/>
    </style:style>
    <style:style style:name="T142" style:family="text">
      <style:text-properties fo:letter-spacing="0.056cm"/>
    </style:style>
    <style:style style:name="T143" style:family="text">
      <style:text-properties fo:letter-spacing="0.06cm"/>
    </style:style>
    <style:style style:name="T144" style:family="text">
      <style:text-properties fo:letter-spacing="0.058cm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fo:letter-spacing="0.002cm" style:font-size-asian="11pt" style:font-size-complex="11pt"/>
    </style:style>
    <style:style style:name="T147" style:family="text">
      <style:text-properties fo:font-size="11pt" fo:letter-spacing="-0.004cm" style:font-size-asian="11pt" style:font-size-complex="11pt"/>
    </style:style>
    <style:style style:name="T148" style:family="text">
      <style:text-properties fo:font-size="11pt" fo:letter-spacing="-0.005cm" style:font-size-asian="11pt" style:font-size-complex="11pt"/>
    </style:style>
    <style:style style:name="T149" style:family="text">
      <style:text-properties style:text-position="-6% 100%" fo:font-size="8pt" style:font-size-asian="8pt" style:font-size-complex="8pt"/>
    </style:style>
    <style:style style:name="T150" style:family="text">
      <style:text-properties style:text-position="-6% 100%" fo:font-size="8pt" fo:letter-spacing="-0.004cm" style:font-size-asian="8pt" style:font-size-complex="8pt"/>
    </style:style>
    <style:style style:name="T151" style:family="text">
      <style:text-properties style:text-position="-6% 100%" fo:font-size="8pt" fo:letter-spacing="0.004cm" style:font-size-asian="8pt" style:font-size-complex="8pt"/>
    </style:style>
    <style:style style:name="T152" style:family="text">
      <style:text-properties fo:letter-spacing="0.035cm"/>
    </style:style>
    <style:style style:name="T153" style:family="text">
      <style:text-properties fo:letter-spacing="0.039cm"/>
    </style:style>
    <style:style style:name="T154" style:family="text">
      <style:text-properties fo:letter-spacing="0.03cm"/>
    </style:style>
    <style:style style:name="T155" style:family="text">
      <style:text-properties fo:letter-spacing="0.037cm"/>
    </style:style>
    <style:style style:name="Sect1" style:family="section">
      <style:section-properties style:writing-mode="lr-tb" style:editable="false">
        <style:columns fo:column-count="3">
          <style:column style:rel-width="3060*" fo:start-indent="0cm" fo:end-indent="0.39cm"/>
          <style:column style:rel-width="3545*" fo:start-indent="0.39cm" fo:end-indent="0.441cm"/>
          <style:column style:rel-width="3295*" fo:start-indent="0.44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615*" fo:start-indent="0cm" fo:end-indent="3.21cm"/>
          <style:column style:rel-width="5285*" fo:start-indent="3.21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487*" fo:start-indent="0cm" fo:end-indent="3.542cm"/>
          <style:column style:rel-width="5413*" fo:start-indent="3.542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4429*" fo:start-indent="0cm" fo:end-indent="3.644cm"/>
          <style:column style:rel-width="5471*" fo:start-indent="3.6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3">Z</text:span><text:span text:style-name="T4">ałącz</text:span><text:span text:style-name="T6">n</text:span><text:span text:style-name="T4">ik</text:span><text:span text:style-name="T6"> n</text:span><text:span text:style-name="T4">r 1</text:span></text:p>
      <text:p text:style-name="P10"/>
      <text:section text:style-name="Sect1" text:name="Sekcja3">
        <text:p text:style-name="P1"/>
        <text:p text:style-name="P1"/>
        <text:p text:style-name="P1"/>
        <text:p text:style-name="P1"/>
        <text:p text:style-name="P13"/>
        <text:p text:style-name="P135">………………………………………</text:p>
        <text:p text:style-name="P134"><text:span text:style-name="T14">/na</text:span><text:span text:style-name="T16">z</text:span><text:span text:style-name="T19">w</text:span><text:span text:style-name="T14">a i </text:span><text:span text:style-name="T23">adr</text:span><text:span text:style-name="T14">es</text:span><text:span text:style-name="T23"> </text:span><text:span text:style-name="T20">w</text:span><text:span text:style-name="T15">yk</text:span><text:span text:style-name="T17">o</text:span><text:span text:style-name="T15">n</text:span><text:span text:style-name="T17">a</text:span><text:span text:style-name="T20">w</text:span><text:span text:style-name="T17">c</text:span><text:span text:style-name="T15">y/</text:span></text:p>
        <text:p text:style-name="P133">FORMULA<text:span text:style-name="T39">R</text:span>Z<text:span text:style-name="T43"> </text:span>OFERTY</text:p>
        <text:p text:style-name="P110"/>
        <text:p text:style-name="P132"/>
        <text:p text:style-name="P15">…………............................</text:p>
        <text:p text:style-name="P131"><text:span text:style-name="T46">m</text:span><text:span text:style-name="T47">ie</text:span><text:span text:style-name="T48">j</text:span><text:span text:style-name="T47">sc</text:span><text:span text:style-name="T49">o</text:span><text:span text:style-name="T46">w</text:span><text:span text:style-name="T49">o</text:span><text:span text:style-name="T47">ść,</text:span><text:span text:style-name="T49"> d</text:span><text:span text:style-name="T47">ata</text:span></text:p>
      </text:section>
      <text:section text:style-name="Sect2" text:name="Sekcja4">
        <text:p text:style-name="P130"><text:span text:style-name="T52">G</text:span><text:span text:style-name="T53">m</text:span><text:span text:style-name="T54">i</text:span><text:span text:style-name="T55">na</text:span><text:span text:style-name="T54"> Braniewo</text:span></text:p>
        <text:p text:style-name="P1"/>
        <text:p text:style-name="P129"/>
        <text:p text:style-name="P128">W<text:span text:style-name="T58"> </text:span>nawią<text:span text:style-name="T39">z</text:span>aniu do pr<text:span text:style-name="T39">z</text:span>etar<text:span text:style-name="T59">g</text:span>u nie<text:span text:style-name="T61">o</text:span><text:span text:style-name="T59">g</text:span><text:span text:style-name="T39">r</text:span>anic<text:span text:style-name="T39">z</text:span>on<text:span text:style-name="T39">e</text:span><text:span text:style-name="T59">g</text:span>o na<text:span text:style-name="T39"> z</text:span>adanie pn.:</text:p>
        <text:p text:style-name="P127"><text:span text:style-name="T54">„</text:span><text:span text:style-name="T55">ODBIÓR I</text:span><text:span text:style-name="T54"> TRANSPORT</text:span><text:span text:style-name="T55"> ODPAD</text:span><text:span text:style-name="T52">Ó</text:span><text:span text:style-name="T55">W KO</text:span><text:span text:style-name="T57">M</text:span><text:span text:style-name="T55">UNALNY</text:span><text:span text:style-name="T54">C</text:span><text:span text:style-name="T55">H OD WŁ</text:span><text:span text:style-name="T57">A</text:span><text:span text:style-name="T55">ŚC</text:span><text:span text:style-name="T54">I</text:span><text:span text:style-name="T55">C</text:span><text:span text:style-name="T54">I</text:span><text:span text:style-name="T55">E</text:span><text:span text:style-name="T53">L</text:span><text:span text:style-name="T55">I </text:span><text:span text:style-name="T57">N</text:span><text:span text:style-name="T54">I</text:span><text:span text:style-name="T55">ERUCHOMOŚCI</text:span><text:span text:style-name="T54"> </text:span><text:span text:style-name="T53">Z</text:span><text:span text:style-name="T55">AM</text:span><text:span text:style-name="T54">I</text:span><text:span text:style-name="T52">ES</text:span><text:span text:style-name="T56">Z</text:span><text:span text:style-name="T55">KAŁ</text:span><text:span text:style-name="T54">Y</text:span><text:span text:style-name="T55">CH NA TE</text:span><text:span text:style-name="T57">R</text:span><text:span text:style-name="T55">EN</text:span><text:span text:style-name="T54">I</text:span><text:span text:style-name="T55">E G</text:span><text:span text:style-name="T57">M</text:span><text:span text:style-name="T55">INY BRANIEWO”.</text:span></text:p>
        <text:p text:style-name="P8"/>
        <text:p text:style-name="P1"/>
        <text:p text:style-name="P126">............................................................................................................................<text:span text:style-name="T61">.</text:span>....................</text:p>
        <text:p text:style-name="P125"><text:span text:style-name="T66">(</text:span><text:span text:style-name="T97">Na</text:span><text:span text:style-name="T98">z</text:span><text:span text:style-name="T99">w</text:span><text:span text:style-name="T97">a</text:span><text:span text:style-name="T100"> </text:span><text:span text:style-name="T97">W</text:span><text:span text:style-name="T101">y</text:span><text:span text:style-name="T100">k</text:span><text:span text:style-name="T97">o</text:span><text:span text:style-name="T100">n</text:span><text:span text:style-name="T97">a</text:span><text:span text:style-name="T99">w</text:span><text:span text:style-name="T102">c</text:span><text:span text:style-name="T97">y)</text:span></text:p>
        <text:p text:style-name="P20"/>
        <text:p text:style-name="P124"><text:span text:style-name="T104">Numer </text:span><text:span text:style-name="T40">t</text:span><text:span text:style-name="T104">ele</text:span><text:span text:style-name="T40">f</text:span><text:span text:style-name="T104">o</text:span><text:span text:style-name="T40">n</text:span><text:span text:style-name="T104">u</text:span><text:span text:style-name="T40"> </text:span><text:span text:style-name="T104">Wy</text:span><text:span text:style-name="T40">k</text:span><text:span text:style-name="T104">ona</text:span><text:span text:style-name="T62">w</text:span><text:span text:style-name="T104">cy: ...................................... Numer </text:span><text:span text:style-name="T40">f</text:span><text:span text:style-name="T104">a</text:span><text:span text:style-name="T40">k</text:span><text:span text:style-name="T104">su</text:span><text:span text:style-name="T40"> </text:span><text:span text:style-name="T104">Wy</text:span><text:span text:style-name="T40">k</text:span><text:span text:style-name="T104">o</text:span><text:span text:style-name="T40">n</text:span><text:span text:style-name="T60">a</text:span><text:span text:style-name="T104">wcy:..................................</text:span><text:span text:style-name="T62">.</text:span><text:span text:style-name="T104">........ Adres </text:span><text:span text:style-name="T40">p</text:span><text:span text:style-name="T104">oczty</text:span><text:span text:style-name="T40"> </text:span><text:span text:style-name="T104">elektro</text:span><text:span text:style-name="T40">n</text:span><text:span text:style-name="T104">i</text:span><text:span text:style-name="T62">c</text:span><text:span text:style-name="T104">z</text:span><text:span text:style-name="T40">n</text:span><text:span text:style-name="T104">ej:…………………</text:span><text:span text:style-name="T62">…</text:span><text:span text:style-name="T104">……</text:span></text:p>
        <text:p text:style-name="P22"/>
        <text:p text:style-name="P123"><text:span text:style-name="T39">z</text:span>obowią<text:span text:style-name="T39">z</text:span>uje się do <text:span text:style-name="T61">w</text:span><text:span text:style-name="T105">y</text:span>k<text:span text:style-name="T61">o</text:span>nania w/w <text:span text:style-name="T39">z</text:span>adania <text:span text:style-name="T39">z</text:span>a k<text:span text:style-name="T61">w</text:span>otę<text:span text:style-name="T61"> </text:span><text:span text:style-name="T104">......................................... zł </text:span><text:span text:style-name="T40">b</text:span><text:span text:style-name="T104">r</text:span><text:span text:style-name="T40">u</text:span><text:span text:style-name="T104">tto</text:span></text:p>
        <text:p text:style-name="P26"/>
        <text:p text:style-name="P122"><text:span text:style-name="T104">(</text:span><text:span text:style-name="T108"> </text:span><text:span text:style-name="T104">sło</text:span><text:span text:style-name="T62">w</text:span><text:span text:style-name="T40">n</text:span><text:span text:style-name="T104">ie:.......................</text:span><text:span text:style-name="T60">.</text:span><text:span text:style-name="T104">.......................................................................................zł </text:span><text:span text:style-name="T110">b</text:span><text:span text:style-name="T104">r</text:span><text:span text:style-name="T40">u</text:span><text:span text:style-name="T104">tto)</text:span></text:p>
        <text:p text:style-name="P2"/>
        <text:p text:style-name="P1"/>
        <text:p text:style-name="P121"><text:span text:style-name="T104">za 1 Mg o</text:span><text:span text:style-name="T40">dp</text:span><text:span text:style-name="T104">a</text:span><text:span text:style-name="T40">d</text:span><text:span text:style-name="T104">u</text:span></text:p>
        <text:p text:style-name="P16"/>
        <text:p text:style-name="P1"/>
        <text:p text:style-name="P120">Oświadc<text:span text:style-name="T39">z</text:span>a<text:span text:style-name="T109">m</text:span><text:span text:style-name="T105">y</text:span>,<text:span text:style-name="T61"> </text:span><text:span text:style-name="T39">ż</text:span>e podana<text:span text:style-name="T39"> </text:span>kwota obej<text:span text:style-name="T39">m</text:span>uje ws<text:span text:style-name="T39">z</text:span>elk<text:span text:style-name="T39">i</text:span>e kos<text:span text:style-name="T39">z</text:span><text:span text:style-name="T109">t</text:span>y<text:span text:style-name="T112"> </text:span><text:span text:style-name="T39">z</text:span>wią<text:span text:style-name="T39">z</text:span>ane z<text:span text:style-name="T39"> </text:span><text:span text:style-name="T113">w</text:span><text:span text:style-name="T105">y</text:span><text:span text:style-name="T61">k</text:span>onaniem pr<text:span text:style-name="T39">z</text:span>edm<text:span text:style-name="T39">i</text:span>otu <text:span text:style-name="T61">z</text:span>amówienia.</text:p>
        <text:p text:style-name="P30"/>
        <text:p text:style-name="P119">1.<text:span text:style-name="T115"> </text:span>Oświadc<text:span text:style-name="T39">z</text:span>a<text:span text:style-name="T109">m</text:span><text:span text:style-name="T105">y</text:span>,<text:span text:style-name="T116"> </text:span><text:span text:style-name="T39">ż</text:span>e<text:span text:style-name="T117"> </text:span><text:span text:style-name="T39">z</text:span>apo<text:span text:style-name="T39">z</text:span>nal<text:span text:style-name="T39">i</text:span>ś<text:span text:style-name="T109">m</text:span>y<text:span text:style-name="T61"> </text:span>się<text:span text:style-name="T116"> </text:span>z<text:span text:style-name="T119"> </text:span>warun<text:span text:style-name="T39">k</text:span>ami<text:span text:style-name="T121"> </text:span>pr<text:span text:style-name="T39">z</text:span>eta<text:span text:style-name="T39">r</text:span><text:span text:style-name="T59">g</text:span>u,<text:span text:style-name="T122"> </text:span>w<text:span text:style-name="T39">z</text:span>orem<text:span text:style-name="T122"> </text:span>um<text:span text:style-name="T109">o</text:span><text:span text:style-name="T61">w</text:span>y<text:span text:style-name="T61"> </text:span>i<text:span text:style-name="T123"> </text:span>ak<text:span text:style-name="T39">c</text:span>eptu<text:span text:style-name="T39">j</text:span>e<text:span text:style-name="T109">m</text:span>y<text:span text:style-name="T61"> </text:span><text:span text:style-name="T109">j</text:span>e</text:p>
        <text:p text:style-name="P118">bez<text:span text:style-name="T39"> z</text:span>astr<text:span text:style-name="T39">z</text:span>e<text:span text:style-name="T39">ż</text:span>eń.</text:p>
        <text:p text:style-name="P31"/>
        <text:p text:style-name="P117">2.<text:span text:style-name="T115"> </text:span>Oświadc<text:span text:style-name="T39">z</text:span>a<text:span text:style-name="T109">m</text:span><text:span text:style-name="T105">y</text:span>,<text:span text:style-name="T124"> </text:span><text:span text:style-name="T39">ż</text:span>e<text:span text:style-name="T125"> </text:span>uwa<text:span text:style-name="T39">ża</text:span><text:span text:style-name="T109">m</text:span>y<text:span text:style-name="T126"> </text:span>się<text:span text:style-name="T127"> </text:span><text:span text:style-name="T39">z</text:span>a<text:span text:style-name="T125"> </text:span><text:span text:style-name="T39">z</text:span>wią<text:span text:style-name="T128">z</text:span>a<text:span text:style-name="T128">n</text:span><text:span text:style-name="T105">y</text:span>ch<text:span text:style-name="T124"> </text:span><text:span text:style-name="T61">n</text:span>in<text:span text:style-name="T39">i</text:span>ejs<text:span text:style-name="T61">z</text:span>ą<text:span text:style-name="T125"> </text:span>ofertą<text:span text:style-name="T125"> </text:span>do<text:span text:style-name="T129"> </text:span>c<text:span text:style-name="T39">z</text:span>asu<text:span text:style-name="T127"> </text:span><text:span text:style-name="T39">z</text:span>awar<text:span text:style-name="T59">c</text:span>ia<text:span text:style-name="T124"> </text:span>umo<text:span text:style-name="T128">w</text:span><text:span text:style-name="T105">y</text:span>, jednak nie dłu<text:span text:style-name="T39">ż</text:span>ej n<text:span text:style-name="T39">i</text:span>ż<text:span text:style-name="T39"> </text:span>30<text:span text:style-name="T59"> </text:span>dni z<text:span text:style-name="T61"> </text:span>uw<text:span text:style-name="T39">z</text:span><text:span text:style-name="T59">g</text:span>lędnieniem<text:span text:style-name="T61"> </text:span><text:span text:style-name="T39">z</text:span>apisów pkt. 10 siw<text:span text:style-name="T39">z</text:span>.</text:p>
        <text:p text:style-name="P39"/>
        <text:p text:style-name="P116">3.<text:span text:style-name="T115"> </text:span>W<text:span text:style-name="T130"> </text:span>pr<text:span text:style-name="T113">z</text:span><text:span text:style-name="T112">y</text:span>padku<text:span text:style-name="T131"> </text:span>pr<text:span text:style-name="T117">z</text:span><text:span text:style-name="T105">y</text:span>jęc<text:span text:style-name="T109">i</text:span>a<text:span text:style-name="T130"> </text:span>nas<text:span text:style-name="T39">z</text:span>ej<text:span text:style-name="T131"> </text:span>ofer<text:span text:style-name="T61">t</text:span>y<text:span text:style-name="T132"> </text:span><text:span text:style-name="T39">z</text:span>obowią<text:span text:style-name="T39">z</text:span>uje<text:span text:style-name="T61">m</text:span>y<text:span text:style-name="T132"> </text:span>się<text:span text:style-name="T131"> </text:span>do<text:span text:style-name="T131"> </text:span><text:span text:style-name="T39">z</text:span>awa<text:span text:style-name="T39">r</text:span>cia<text:span text:style-name="T133"> </text:span>umo<text:span text:style-name="T61">w</text:span>y<text:span text:style-name="T132"> </text:span>w<text:span text:style-name="T122"> </text:span>t<text:span text:style-name="T61">e</text:span>rminie</text:p>
        <text:p text:style-name="P115"><text:span text:style-name="T61">w</text:span><text:span text:style-name="T105">y</text:span><text:span text:style-name="T39">z</text:span>nac<text:span text:style-name="T39">z</text:span>o<text:span text:style-name="T128">n</text:span><text:span text:style-name="T105">y</text:span>m pr<text:span text:style-name="T39">z</text:span>ez<text:span text:style-name="T39"> </text:span>Z<text:span text:style-name="T39">a</text:span>mawiają<text:span text:style-name="T39">ce</text:span><text:span text:style-name="T59">g</text:span>o.</text:p>
        <text:p text:style-name="P31"/>
        <text:p text:style-name="P114">4.<text:span text:style-name="T115"> </text:span><text:span text:style-name="T39">W</text:span>adium<text:span text:style-name="T39"> </text:span>w kwocie .......<text:span text:style-name="T39">.</text:span>...........<text:span text:style-name="T39">z</text:span>ł <text:span text:style-name="T61">z</text:span>o<text:span text:style-name="T59">s</text:span>tało wniesione w dniu .............................</text:p>
        <text:p text:style-name="P31"/>
        <text:p text:style-name="P113">w<text:span text:style-name="T107"> </text:span>form<text:span text:style-name="T39">i</text:span>e ...................<text:span text:style-name="T61">.</text:span>...............................(do<text:span text:style-name="T61">w</text:span>ód wniesienia wadium<text:span text:style-name="T39"> </text:span>w<text:span text:style-name="T61"> </text:span><text:span text:style-name="T39">z</text:span>ałąc<text:span text:style-name="T39">z</text:span>eniu).</text:p>
        <text:p text:style-name="P19"/>
        <text:p text:style-name="P40">6.<text:span text:style-name="T132"> </text:span><text:span text:style-name="T60">Z</text:span><text:span text:style-name="T62">w</text:span><text:span text:style-name="T104">rotu</text:span><text:span text:style-name="T40"> </text:span><text:span text:style-name="T62">w</text:span><text:span text:style-name="T104">a</text:span><text:span text:style-name="T40">d</text:span><text:span text:style-name="T104">i</text:span><text:span text:style-name="T40">u</text:span><text:span text:style-name="T104">m</text:span><text:span text:style-name="T44"> </text:span><text:span text:style-name="T40">p</text:span><text:span text:style-name="T104">rosi</text:span><text:span text:style-name="T60">m</text:span><text:span text:style-name="T104">y </text:span><text:span text:style-name="T40">d</text:span><text:span text:style-name="T104">o</text:span><text:span text:style-name="T40">k</text:span><text:span text:style-name="T104">o</text:span><text:span text:style-name="T40">n</text:span><text:span text:style-name="T104">ać </text:span><text:span text:style-name="T40">n</text:span><text:span text:style-name="T104">a </text:span><text:span text:style-name="T40">k</text:span><text:span text:style-name="T104">o</text:span><text:span text:style-name="T40">n</text:span><text:span text:style-name="T104">to: .....................................</text:span><text:span text:style-name="T114">.</text:span><text:span text:style-name="T104">.............................</text:span></text:p>
        <text:p text:style-name="P31"/>
        <text:p text:style-name="P40">7.<text:span text:style-name="T107"> </text:span>Oferta <text:span text:style-name="T39">z</text:span>aw<text:span text:style-name="T61">i</text:span>er<text:span text:style-name="T59">a</text:span>:</text:p>
        <text:p text:style-name="P42">a)<text:tab/>……………………………………….</text:p>
        <text:p text:style-name="P42">b)<text:tab/>………………………………………</text:p>
        <text:p text:style-name="P23"/>
        <text:p text:style-name="P1"/>
        <text:p text:style-name="P112">……………………………………</text:p>
        <text:p text:style-name="P111"><text:span text:style-name="T23">(po</text:span><text:span text:style-name="T14">d</text:span><text:span text:style-name="T23">p</text:span><text:span text:style-name="T14">i</text:span><text:span text:style-name="T23">s</text:span><text:span text:style-name="T14">y</text:span><text:span text:style-name="T27"> </text:span><text:span text:style-name="T23">o</text:span><text:span text:style-name="T14">s</text:span><text:span text:style-name="T23">ó</text:span><text:span text:style-name="T14">b <text:s/></text:span><text:span text:style-name="T16"><text:s/></text:span><text:span text:style-name="T14">u</text:span><text:span text:style-name="T23">pr</text:span><text:span text:style-name="T16">a</text:span><text:span text:style-name="T28">w</text:span><text:span text:style-name="T23">n</text:span><text:span text:style-name="T14">i</text:span><text:span text:style-name="T23">on</text:span><text:span text:style-name="T14">ych</text:span><text:span text:style-name="T23"> d</text:span><text:span text:style-name="T14">o </text:span><text:span text:style-name="T24">r</text:span><text:span text:style-name="T20">e</text:span><text:span text:style-name="T24">pr</text:span><text:span text:style-name="T15">e</text:span><text:span text:style-name="T24">z</text:span><text:span text:style-name="T15">ent</text:span><text:span text:style-name="T17">o</text:span><text:span text:style-name="T29">w</text:span><text:span text:style-name="T15">a</text:span><text:span text:style-name="T24">n</text:span><text:span text:style-name="T15">ia)</text:span></text:p>
        <text:p text:style-name="P1"/>
        <text:p text:style-name="P1"/>
        <text:p text:style-name="P29"/>
        <text:p text:style-name="P29"/>
        <text:p text:style-name="P29"/>
        <text:p text:style-name="P29"/>
      </text:section>
      <text:p text:style-name="P137"><text:span text:style-name="T3">Z</text:span><text:span text:style-name="T4">ałącz</text:span><text:span text:style-name="T6">n</text:span><text:span text:style-name="T4">ik</text:span><text:span text:style-name="T6"> n</text:span><text:span text:style-name="T4">r 2</text:span></text:p>
      <text:p text:style-name="P32"/>
      <text:p text:style-name="P1"/>
      <text:section text:style-name="Sect3" text:name="Sekcja5">
        <text:p text:style-name="P35"/>
        <text:p text:style-name="P1"/>
        <text:p text:style-name="P1"/>
        <text:p text:style-name="P40">....................................</text:p>
        <text:p text:style-name="P43"><text:span text:style-name="T1">/na</text:span><text:span text:style-name="T5">z</text:span><text:span text:style-name="T1">wa i adres </text:span><text:span text:style-name="T7">w</text:span><text:span text:style-name="T8">y</text:span><text:span text:style-name="T1">ko</text:span><text:span text:style-name="T9">n</text:span><text:span text:style-name="T1">a</text:span><text:span text:style-name="T9">w</text:span><text:span text:style-name="T5">c</text:span><text:span text:style-name="T8">y</text:span><text:span text:style-name="T1">/</text:span></text:p>
        <text:p text:style-name="P14">…………..<text:span text:style-name="T107"> </text:span>…............................</text:p>
        <text:p text:style-name="P52"><text:span text:style-name="T47">miejsc</text:span><text:span text:style-name="T49">o</text:span><text:span text:style-name="T46">w</text:span><text:span text:style-name="T49">o</text:span><text:span text:style-name="T47">ść,</text:span><text:span text:style-name="T49"> d</text:span><text:span text:style-name="T47">ata</text:span></text:p>
      </text:section>
      <text:section text:style-name="Sect2" text:name="Sekcja6">
        <text:p text:style-name="P24"/>
        <text:p text:style-name="P53"><text:s/><text:span text:style-name="T135">OŚWI</text:span><text:span text:style-name="T41"> </text:span><text:span text:style-name="T135">ADC</text:span><text:span text:style-name="T106">Z</text:span><text:span text:style-name="T135">ENI</text:span><text:span text:style-name="T41"> </text:span><text:span text:style-name="T135">E </text:span><text:span text:style-name="T63"><text:s/></text:span><text:span text:style-name="T135">WYKONAWCY</text:span></text:p>
        <text:p text:style-name="P1"/>
        <text:p text:style-name="P1"/>
        <text:p text:style-name="P49"/>
        <text:p text:style-name="P45">Na<text:span text:style-name="T136"> </text:span>podstawie <text:span text:style-name="T122"><text:s/></text:span><text:span text:style-name="T104">art. </text:span><text:span text:style-name="T118"><text:s/></text:span><text:span text:style-name="T104">44 </text:span><text:span text:style-name="T120"><text:s/></text:span>usta<text:span text:style-name="T39">w</text:span>y <text:s/>z <text:span text:style-name="T117"><text:s/></text:span>dnia <text:span text:style-name="T117"><text:s/></text:span>29 <text:span text:style-name="T128"><text:s/></text:span>s<text:span text:style-name="T128">t</text:span><text:span text:style-name="T105">y</text:span>c<text:span text:style-name="T113">z</text:span>nia <text:span text:style-name="T113"><text:s/></text:span>2004 <text:span text:style-name="T128"><text:s/></text:span>r. <text:span text:style-name="T119"><text:s/></text:span>– <text:span text:style-name="T122"><text:s/></text:span><text:span text:style-name="T39">P</text:span>r<text:span text:style-name="T59">a</text:span>wo <text:span text:style-name="T117"><text:s/></text:span><text:span text:style-name="T61">z</text:span>amówień <text:span text:style-name="T113"><text:s/></text:span>publ<text:span text:style-name="T39">i</text:span>c<text:span text:style-name="T39">z</text:span><text:span text:style-name="T61">n</text:span><text:span text:style-name="T105">y</text:span><text:span text:style-name="T39">c</text:span>h</text:p>
        <text:p text:style-name="P44">(<text:span text:style-name="T107"> </text:span>t.j. D<text:span text:style-name="T39">z</text:span>. U. z<text:span text:style-name="T39"> </text:span>2013 r. po<text:span text:style-name="T39">z</text:span>. 907 z<text:span text:style-name="T39"> </text:span>p<text:span text:style-name="T59">ó</text:span><text:span text:style-name="T39">ź</text:span>n. zm.)</text:p>
        <text:p text:style-name="P54"/>
        <text:p text:style-name="P1"/>
        <text:p text:style-name="P40">1.<text:span text:style-name="T107"> </text:span>.........................................................................................................................<text:span text:style-name="T61">.</text:span>.........................</text:p>
        <text:p text:style-name="P2"/>
        <text:p text:style-name="P1"/>
        <text:p text:style-name="P40"><text:span text:style-name="T45">(</text:span><text:span text:style-name="T137">imię i naz</text:span><text:span text:style-name="T42">w</text:span><text:span text:style-name="T137">isko osoby </text:span><text:span text:style-name="T64">u</text:span><text:span text:style-name="T137">poważnionej</text:span><text:span text:style-name="T64"> </text:span><text:span text:style-name="T137">– stanowis</text:span><text:span text:style-name="T45">k</text:span><text:span text:style-name="T137">o)</text:span></text:p>
        <text:p text:style-name="P54"/>
        <text:p text:style-name="P1"/>
        <text:p text:style-name="P40">2.<text:span text:style-name="T107"> </text:span>.........................................................................................................................<text:span text:style-name="T61">.</text:span>.........................</text:p>
        <text:p text:style-name="P54"/>
        <text:p text:style-name="P1"/>
        <text:p text:style-name="P58"><text:span text:style-name="T45">(</text:span><text:span text:style-name="T137">imię i naz</text:span><text:span text:style-name="T42">w</text:span><text:span text:style-name="T137">isko osoby </text:span><text:span text:style-name="T64">u</text:span><text:span text:style-name="T137">poważnionej</text:span><text:span text:style-name="T64"> </text:span><text:span text:style-name="T137">– stanowis</text:span><text:span text:style-name="T45">k</text:span><text:span text:style-name="T137">o)</text:span></text:p>
        <text:p text:style-name="P2"/>
        <text:p text:style-name="P1"/>
        <text:p text:style-name="P40">d<text:span text:style-name="T39">z</text:span>iałając w im<text:span text:style-name="T39">i</text:span>en<text:span text:style-name="T39">i</text:span>u i na <text:span text:style-name="T39">rz</text:span>ecz<text:span text:style-name="T39"> </text:span>......................................................................................................</text:p>
        <text:p text:style-name="P54"/>
        <text:p text:style-name="P1"/>
        <text:p text:style-name="P40"><text:span text:style-name="T137">(</text:span><text:span text:style-name="T138"> </text:span><text:span text:style-name="T137">naz</text:span><text:span text:style-name="T42">w</text:span><text:span text:style-name="T137">a przedsiębior</text:span><text:span text:style-name="T64">c</text:span><text:span text:style-name="T137">y/</text:span><text:span text:style-name="T64">k</text:span><text:span text:style-name="T137">onsorcjum/spółki cywi</text:span><text:span text:style-name="T42">l</text:span><text:span text:style-name="T137">nej)</text:span></text:p>
        <text:p text:style-name="P2"/>
        <text:p text:style-name="P1"/>
        <text:p text:style-name="P40">pr<text:span text:style-name="T113">z</text:span><text:span text:style-name="T105">y</text:span>stępując<text:span text:style-name="T59"> </text:span>do ud<text:span text:style-name="T39">z</text:span>iału<text:span text:style-name="T61"> </text:span>w postępowaniu o <text:span text:style-name="T61">z</text:span>amówienia publ<text:span text:style-name="T39">i</text:span>c<text:span text:style-name="T39">z</text:span>ne na <text:span text:style-name="T39">z</text:span>ad<text:span text:style-name="T39">a</text:span>nie p.n.:</text:p>
        <text:p text:style-name="P31"/>
        <text:p text:style-name="P1"/>
        <text:p text:style-name="P61"><text:span text:style-name="T54">„</text:span><text:span text:style-name="T55">ODBIÓR I</text:span><text:span text:style-name="T54"> TRANSPORT</text:span><text:span text:style-name="T55"> ODPAD</text:span><text:span text:style-name="T52">Ó</text:span><text:span text:style-name="T55">W KO</text:span><text:span text:style-name="T57">M</text:span><text:span text:style-name="T55">UNALNY</text:span><text:span text:style-name="T54">C</text:span><text:span text:style-name="T55">H OD WŁ</text:span><text:span text:style-name="T57">A</text:span><text:span text:style-name="T55">ŚC</text:span><text:span text:style-name="T54">I</text:span><text:span text:style-name="T55">C</text:span><text:span text:style-name="T54">I</text:span><text:span text:style-name="T55">E</text:span><text:span text:style-name="T53">L</text:span><text:span text:style-name="T55">I </text:span><text:span text:style-name="T57">N</text:span><text:span text:style-name="T54">I</text:span><text:span text:style-name="T55">ERUCHOMOŚCI</text:span><text:span text:style-name="T54"> </text:span><text:span text:style-name="T53">Z</text:span><text:span text:style-name="T55">AM</text:span><text:span text:style-name="T54">I</text:span><text:span text:style-name="T55">E</text:span><text:span text:style-name="T52">S</text:span><text:span text:style-name="T56">Z</text:span><text:span text:style-name="T55">KAŁ</text:span><text:span text:style-name="T54">Y</text:span><text:span text:style-name="T55">CH NA TE</text:span><text:span text:style-name="T57">R</text:span><text:span text:style-name="T55">EN</text:span><text:span text:style-name="T54">I</text:span><text:span text:style-name="T55">E G</text:span><text:span text:style-name="T57">M</text:span><text:span text:style-name="T55">INY BRANIEWO”</text:span></text:p>
        <text:p text:style-name="P36"/>
        <text:p text:style-name="P1"/>
        <text:p text:style-name="P63"><text:span text:style-name="T104">Oś</text:span><text:span text:style-name="T62">w</text:span><text:span text:style-name="T104">i</text:span><text:span text:style-name="T60">a</text:span><text:span text:style-name="T40">d</text:span><text:span text:style-name="T104">cza</text:span><text:span text:style-name="T44">m</text:span><text:span text:style-name="T104">/ </text:span><text:span text:style-name="T40">O</text:span><text:span text:style-name="T104">ś</text:span><text:span text:style-name="T62">w</text:span><text:span text:style-name="T104">ia</text:span><text:span text:style-name="T40">d</text:span><text:span text:style-name="T104">cza</text:span><text:span text:style-name="T44">m</text:span><text:span text:style-name="T104">y</text:span><text:span text:style-name="T62"> </text:span><text:span text:style-name="T104">że, s</text:span><text:span text:style-name="T40">p</text:span><text:span text:style-name="T104">eł</text:span><text:span text:style-name="T40">n</text:span><text:span text:style-name="T104">i</text:span><text:span text:style-name="T110">a</text:span><text:span text:style-name="T44">m</text:span><text:span text:style-name="T104">y </text:span><text:span text:style-name="T62">w</text:span><text:span text:style-name="T104">szystk</text:span><text:span text:style-name="T40">i</text:span><text:span text:style-name="T104">e </text:span><text:span text:style-name="T62">w</text:span><text:span text:style-name="T104">ar</text:span><text:span text:style-name="T40">u</text:span><text:span text:style-name="T104">n</text:span><text:span text:style-name="T40">k</text:span><text:span text:style-name="T104">i </text:span><text:span text:style-name="T118">u</text:span><text:span text:style-name="T40">d</text:span><text:span text:style-name="T104">zi</text:span><text:span text:style-name="T60">a</text:span><text:span text:style-name="T104">łu w </text:span><text:span text:style-name="T62">w</text:span><text:span text:style-name="T60">/</text:span><text:span text:style-name="T62">w</text:span><text:span text:style-name="T104">. </text:span><text:span text:style-name="T40">p</text:span><text:span text:style-name="T104">ostę</text:span><text:span text:style-name="T40">p</text:span><text:span text:style-name="T104">o</text:span><text:span text:style-name="T62">w</text:span><text:span text:style-name="T60">a</text:span><text:span text:style-name="T40">n</text:span><text:span text:style-name="T104">iu</text:span><text:span text:style-name="T40"> </text:span><text:span text:style-name="T104">t</text:span><text:span text:style-name="T44">j</text:span><text:span text:style-name="T104">.:</text:span></text:p>
        <text:p text:style-name="P1"/>
        <text:p text:style-name="P1"/>
        <text:p text:style-name="P50"/>
        <text:p text:style-name="P64">1) <text:span text:style-name="T121"><text:s/></text:span>posiadania<text:span text:style-name="T139"> </text:span>uprawnień<text:span text:style-name="T139"> </text:span>do<text:span text:style-name="T140"> </text:span><text:span text:style-name="T61">w</text:span><text:span text:style-name="T105">y</text:span>ko<text:span text:style-name="T128">n</text:span><text:span text:style-name="T105">y</text:span><text:span text:style-name="T61">w</text:span>ania<text:span text:style-name="T139"> </text:span>o<text:span text:style-name="T61">k</text:span>r<text:span text:style-name="T59">e</text:span>ślon<text:span text:style-name="T61">e</text:span>j<text:span text:style-name="T141"> </text:span>d<text:span text:style-name="T39">z</text:span>iałalno<text:span text:style-name="T128">ś</text:span>ci<text:span text:style-name="T141"> </text:span>lub<text:span text:style-name="T141"> </text:span>c<text:span text:style-name="T113">z</text:span><text:span text:style-name="T112">y</text:span>nn<text:span text:style-name="T61">o</text:span>ści,<text:span text:style-name="T141"> </text:span>je<text:span text:style-name="T39">ż</text:span>eli pr<text:span text:style-name="T39">z</text:span>epi<text:span text:style-name="T109">s</text:span>y<text:span text:style-name="T105"> </text:span>prawa n<text:span text:style-name="T39">a</text:span>kładają<text:span text:style-name="T61"> </text:span>obowią<text:span text:style-name="T39">z</text:span>ek ich posiadan<text:span text:style-name="T109">i</text:span>a<text:span text:style-name="T61"> </text:span>(<text:span text:style-name="T59">a</text:span>rt. 22 ust. 1 pkt<text:span text:style-name="T39"> </text:span>1);</text:p>
        <text:p text:style-name="P65">2) <text:span text:style-name="T121"><text:s/></text:span>posiadania wied<text:span text:style-name="T109">z</text:span>y<text:span text:style-name="T105"> </text:span>i do<text:span text:style-name="T109">ś</text:span>wiadc<text:span text:style-name="T39">z</text:span>eni<text:span text:style-name="T39">a</text:span>(art. 22 ust. 1 pkt<text:span text:style-name="T39"> </text:span>2);</text:p>
        <text:p text:style-name="P67">3) <text:span text:style-name="T121"><text:s/></text:span><text:span text:style-name="T61">d</text:span><text:span text:style-name="T105">y</text:span>spono<text:span text:style-name="T61">w</text:span>ania <text:span text:style-name="T142"><text:s/></text:span>odpowi<text:span text:style-name="T39">e</text:span>dnim <text:span text:style-name="T143"><text:s/></text:span>potencjałem <text:span text:style-name="T144"><text:s/></text:span>tec<text:span text:style-name="T61">h</text:span>nic<text:span text:style-name="T39">z</text:span><text:span text:style-name="T61">n</text:span><text:span text:style-name="T112">y</text:span>m <text:span text:style-name="T144"><text:s/></text:span><text:span text:style-name="T61">o</text:span>r<text:span text:style-name="T59">a</text:span>z <text:span text:style-name="T143"><text:s/></text:span>osobami <text:span text:style-name="T143"><text:s/></text:span><text:span text:style-name="T39">z</text:span>dol<text:span text:style-name="T109">n</text:span><text:span text:style-name="T112">y</text:span>mi do <text:span text:style-name="T61">w</text:span><text:span text:style-name="T105">y</text:span>ko<text:span text:style-name="T61">n</text:span>ania <text:span text:style-name="T39">z</text:span>amówie<text:span text:style-name="T61">n</text:span>ia<text:span text:style-name="T39"> </text:span>(<text:span text:style-name="T59">a</text:span>rt. 22 ust. 1 pkt 3);</text:p>
        <text:p text:style-name="P66">4) <text:span text:style-name="T121"><text:s/></text:span><text:span text:style-name="T61">s</text:span><text:span text:style-name="T105">y</text:span>tuacji<text:span text:style-name="T39"> </text:span>ekonom<text:span text:style-name="T39">i</text:span>c<text:span text:style-name="T39">z</text:span>nej i<text:span text:style-name="T39"> f</text:span>inansowej(art. 22 ust. 1 <text:span text:style-name="T109">p</text:span>kt 4).</text:p>
        <text:p text:style-name="P1"/>
        <text:p text:style-name="P1"/>
        <text:p text:style-name="P68"/>
        <text:p text:style-name="P70">…….......................................................................</text:p>
        <text:p text:style-name="P71"><text:span text:style-name="T23">(po</text:span><text:span text:style-name="T14">d</text:span><text:span text:style-name="T23">p</text:span><text:span text:style-name="T14">i</text:span><text:span text:style-name="T23">s</text:span><text:span text:style-name="T14">y</text:span><text:span text:style-name="T31"> </text:span><text:span text:style-name="T23">o</text:span><text:span text:style-name="T14">s</text:span><text:span text:style-name="T23">ó</text:span><text:span text:style-name="T14">b u</text:span><text:span text:style-name="T23">pr</text:span><text:span text:style-name="T16">a</text:span><text:span text:style-name="T19">w</text:span><text:span text:style-name="T14">ni</text:span><text:span text:style-name="T23">on</text:span><text:span text:style-name="T14">y</text:span><text:span text:style-name="T16">c</text:span><text:span text:style-name="T14">h</text:span><text:span text:style-name="T23"> d</text:span><text:span text:style-name="T14">o </text:span><text:span text:style-name="T24">r</text:span><text:span text:style-name="T15">ep</text:span><text:span text:style-name="T24">r</text:span><text:span text:style-name="T15">e</text:span><text:span text:style-name="T24">z</text:span><text:span text:style-name="T15">ent</text:span><text:span text:style-name="T17">o</text:span><text:span text:style-name="T29">w</text:span><text:span text:style-name="T17">a</text:span><text:span text:style-name="T15">nia)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  <text:p text:style-name="P138"><text:span text:style-name="T3">Z</text:span><text:span text:style-name="T4">ałącz</text:span><text:span text:style-name="T6">n</text:span><text:span text:style-name="T4">ik</text:span><text:span text:style-name="T6"> n</text:span><text:span text:style-name="T4">r 3</text:span></text:p>
      <text:p text:style-name="P32"/>
      <text:p text:style-name="P1"/>
      <text:p text:style-name="P72">…………………………….</text:p>
      <text:p text:style-name="P54"/>
      <text:p text:style-name="P1"/>
      <text:p text:style-name="P73">…………………………….</text:p>
      <text:p text:style-name="P74"><text:span text:style-name="T69">/na</text:span><text:span text:style-name="T71">z</text:span><text:span text:style-name="T74">w</text:span><text:span text:style-name="T69">a i </text:span><text:span text:style-name="T65">adr</text:span><text:span text:style-name="T69">es</text:span><text:span text:style-name="T65"> </text:span><text:span text:style-name="T78">w</text:span><text:span text:style-name="T70">yk</text:span><text:span text:style-name="T72">o</text:span><text:span text:style-name="T70">n</text:span><text:span text:style-name="T72">a</text:span><text:span text:style-name="T78">w</text:span><text:span text:style-name="T72">c</text:span><text:span text:style-name="T70">y/</text:span></text:p>
      <text:p text:style-name="P1"/>
      <text:p text:style-name="P1"/>
      <text:p text:style-name="P51"/>
      <text:p text:style-name="P75">I<text:span text:style-name="T134">NFORMAC</text:span>J<text:span text:style-name="T134">A O </text:span>P<text:span text:style-name="T134">ODWYKONAWCACH*</text:span></text:p>
      <text:p text:style-name="P11"/>
      <text:p text:style-name="P1"/>
      <text:p text:style-name="P76"><text:span text:style-name="T145">Dane</text:span><text:span text:style-name="T146"> </text:span><text:span text:style-name="T145">d</text:span><text:span text:style-name="T147">o</text:span><text:span text:style-name="T146">t</text:span><text:span text:style-name="T147">y</text:span><text:span text:style-name="T146">c</text:span><text:span text:style-name="T147">z</text:span><text:span text:style-name="T145">ące wy</text:span><text:span text:style-name="T148">k</text:span><text:span text:style-name="T145">onawcy</text:span></text:p>
      <text:p text:style-name="P55"/>
      <text:p text:style-name="P1"/>
      <text:p text:style-name="P77"><text:span text:style-name="T145">Na</text:span><text:span text:style-name="T147">z</text:span><text:span text:style-name="T145">wa</text:span><text:span text:style-name="T146"> </text:span><text:span text:style-name="T97">..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</text:span><text:span text:style-name="T103"> </text:span><text:span text:style-name="T97">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text:span text:style-name="T98">.</text:span><text:span text:style-name="T97">..</text:span></text:p>
      <text:p text:style-name="P3"/>
      <text:p text:style-name="P1"/>
      <text:p text:style-name="P78"><text:span text:style-name="T10">Si</text:span><text:span text:style-name="T11">e</text:span><text:span text:style-name="T10">d</text:span><text:span text:style-name="T12">z</text:span><text:span text:style-name="T11">i</text:span><text:span text:style-name="T10">ba</text:span><text:span text:style-name="T12"> </text:span><text:span text:style-name="T149">……</text:span><text:span text:style-name="T150">…</text:span><text:span text:style-name="T149">……</text:span><text:span text:style-name="T150">…</text:span><text:span text:style-name="T149">……</text:span><text:span text:style-name="T150">……</text:span><text:span text:style-name="T149">………</text:span><text:span text:style-name="T150">…</text:span><text:span text:style-name="T149">……</text:span><text:span text:style-name="T150">…</text:span><text:span text:style-name="T149">……</text:span><text:span text:style-name="T150">…</text:span><text:span text:style-name="T149">…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51">.</text:span><text:span text:style-name="T149">.</text:span><text:span text:style-name="T150">.</text:span><text:span text:style-name="T149">..</text:span><text:span text:style-name="T150">.</text:span><text:span text:style-name="T149">.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</text:span><text:span text:style-name="T150">.</text:span><text:span text:style-name="T149">...</text:span></text:p>
      <text:p text:style-name="P1"/>
      <text:p text:style-name="P1"/>
      <text:p text:style-name="P1"/>
      <text:p text:style-name="P1"/>
      <text:p text:style-name="P8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Lp</text:p>
          </table:table-cell>
          <table:table-cell table:style-name="Tabela1.A1" office:value-type="string">
            <text:p text:style-name="P83"><text:span text:style-name="T39">O</text:span>p<text:span text:style-name="T59">i</text:span>s <text:span text:style-name="T59">z</text:span>a<text:span text:style-name="T39">m</text:span><text:span text:style-name="T59">ó</text:span><text:span text:style-name="T39">w</text:span>ien<text:span text:style-name="T39">i</text:span>a, <text:span text:style-name="T43">k</text:span><text:span text:style-name="T39">t</text:span>ó<text:span text:style-name="T59">r</text:span>ą <text:span text:style-name="T43">b</text:span>ęd<text:span text:style-name="T59">z</text:span><text:span text:style-name="T39">i</text:span>e<text:span text:style-name="T59"> </text:span><text:span text:style-name="T39">w</text:span>ykon<text:span text:style-name="T59">y</text:span><text:span text:style-name="T39">w</text:span>ał Po<text:span text:style-name="T43">d</text:span><text:span text:style-name="T39">w</text:span>y<text:span text:style-name="T43">k</text:span>on<text:span text:style-name="T43">a</text:span><text:span text:style-name="T113">w</text:span><text:span text:style-name="T59">c</text:span>a</text:p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56"/>
      <text:p text:style-name="P1"/>
      <text:p text:style-name="P1"/>
      <text:p text:style-name="P84">...............................................................</text:p>
      <text:p text:style-name="P85"><text:span text:style-name="T65">(po</text:span><text:span text:style-name="T69">d</text:span><text:span text:style-name="T65">p</text:span><text:span text:style-name="T69">i</text:span><text:span text:style-name="T65">s</text:span><text:span text:style-name="T69">y</text:span><text:span text:style-name="T81"> </text:span><text:span text:style-name="T65">o</text:span><text:span text:style-name="T69">s</text:span><text:span text:style-name="T65">ó</text:span><text:span text:style-name="T69">b u</text:span><text:span text:style-name="T65">pr</text:span><text:span text:style-name="T71">a</text:span><text:span text:style-name="T77">w</text:span><text:span text:style-name="T69">ni</text:span><text:span text:style-name="T65">on</text:span><text:span text:style-name="T69">y</text:span><text:span text:style-name="T71">c</text:span><text:span text:style-name="T69">h</text:span><text:span text:style-name="T77"> </text:span><text:span text:style-name="T65">d</text:span><text:span text:style-name="T69">o </text:span><text:span text:style-name="T66">r</text:span><text:span text:style-name="T70">ep</text:span><text:span text:style-name="T66">r</text:span><text:span text:style-name="T70">e</text:span><text:span text:style-name="T66">z</text:span><text:span text:style-name="T70">ent</text:span><text:span text:style-name="T72">o</text:span><text:span text:style-name="T75">w</text:span><text:span text:style-name="T72">a</text:span><text:span text:style-name="T70">ni</text:span><text:span text:style-name="T83">a</text:span><text:span text:style-name="T70">)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9"><text:span text:style-name="T33">* Po</text:span><text:span text:style-name="T34">w</text:span><text:span text:style-name="T25">y</text:span><text:span text:style-name="T33">ższy </text:span><text:span text:style-name="T21">f</text:span><text:span text:style-name="T25">o</text:span><text:span text:style-name="T18">r</text:span><text:span text:style-name="T30">m</text:span><text:span text:style-name="T33">ularz n</text:span><text:span text:style-name="T25">a</text:span><text:span text:style-name="T33">le</text:span><text:span text:style-name="T18">ż</text:span><text:span text:style-name="T33">y w</text:span><text:span text:style-name="T25">y</text:span><text:span text:style-name="T33">pełnić </text:span><text:span text:style-name="T25">ty</text:span><text:span text:style-name="T33">l</text:span><text:span text:style-name="T32">k</text:span><text:span text:style-name="T33">o w</text:span><text:span text:style-name="T34"> </text:span><text:span text:style-name="T33">prz</text:span><text:span text:style-name="T25">y</text:span><text:span text:style-name="T33">p</text:span><text:span text:style-name="T25">a</text:span><text:span text:style-name="T33">dku</text:span><text:span text:style-name="T32"> </text:span><text:span text:style-name="T33">p</text:span><text:span text:style-name="T25">o</text:span><text:span text:style-name="T34">w</text:span><text:span text:style-name="T33">ier</text:span><text:span text:style-name="T25">z</text:span><text:span text:style-name="T33">enia </text:span><text:span text:style-name="T35">r</text:span><text:span text:style-name="T33">e</text:span><text:span text:style-name="T25">a</text:span><text:span text:style-name="T33">liz</text:span><text:span text:style-name="T25">a</text:span><text:span text:style-name="T33">c</text:span><text:span text:style-name="T25">j</text:span><text:span text:style-name="T33">i</text:span><text:span text:style-name="T36"> </text:span><text:span text:style-name="T33">prac p</text:span><text:span text:style-name="T25">o</text:span><text:span text:style-name="T33">d</text:span><text:span text:style-name="T34">w</text:span><text:span text:style-name="T25">y</text:span><text:span text:style-name="T32">k</text:span><text:span text:style-name="T25">o</text:span><text:span text:style-name="T33">n</text:span><text:span text:style-name="T25">a</text:span><text:span text:style-name="T34">w</text:span><text:span text:style-name="T33">c</text:span><text:span text:style-name="T25">o</text:span><text:span text:style-name="T30">m</text:span><text:span text:style-name="T33">.</text:span></text:p>
      <text:p text:style-name="P27"/>
      <text:p text:style-name="P1"/>
      <text:p text:style-name="P6"/>
      <text:p text:style-name="P139"><text:span text:style-name="T3">Z</text:span><text:span text:style-name="T4">ałącz</text:span><text:span text:style-name="T6">n</text:span><text:span text:style-name="T4">ik</text:span><text:span text:style-name="T6"> n</text:span><text:span text:style-name="T4">r 4</text:span></text:p>
      <text:p text:style-name="P32"/>
      <text:p text:style-name="P1"/>
      <text:section text:style-name="Sect4" text:name="Sekcja7">
        <text:p text:style-name="P35"/>
        <text:p text:style-name="P1"/>
        <text:p text:style-name="P1"/>
        <text:p text:style-name="P40">.......................................</text:p>
        <text:p text:style-name="P46"><text:span text:style-name="T14">/na</text:span><text:span text:style-name="T16">z</text:span><text:span text:style-name="T19">w</text:span><text:span text:style-name="T14">a i </text:span><text:span text:style-name="T23">adr</text:span><text:span text:style-name="T14">es</text:span><text:span text:style-name="T23"> </text:span><text:span text:style-name="T19">w</text:span><text:span text:style-name="T14">y</text:span><text:span text:style-name="T23">ko</text:span><text:span text:style-name="T14">n</text:span><text:span text:style-name="T37">a</text:span><text:span text:style-name="T19">w</text:span><text:span text:style-name="T16">c</text:span><text:span text:style-name="T27">y</text:span><text:span text:style-name="T14">/</text:span></text:p>
        <text:p text:style-name="P14">…………..…............................</text:p>
        <text:p text:style-name="P86"><text:span text:style-name="T46">m</text:span><text:span text:style-name="T47">ie</text:span><text:span text:style-name="T48">j</text:span><text:span text:style-name="T47">sc</text:span><text:span text:style-name="T49">o</text:span><text:span text:style-name="T46">w</text:span><text:span text:style-name="T49">o</text:span><text:span text:style-name="T47">ść,</text:span><text:span text:style-name="T49"> d</text:span><text:span text:style-name="T47">ata</text:span></text:p>
      </text:section>
      <text:section text:style-name="Sect2" text:name="Sekcja8">
        <text:p text:style-name="P87"/>
        <text:p text:style-name="P88"><text:s/><text:span text:style-name="T135">OŚWI</text:span><text:span text:style-name="T41"> </text:span><text:span text:style-name="T135">ADC</text:span><text:span text:style-name="T106">Z</text:span><text:span text:style-name="T135">ENI</text:span><text:span text:style-name="T41"> </text:span><text:span text:style-name="T135">E </text:span><text:span text:style-name="T63"><text:s/></text:span><text:span text:style-name="T135">WYKONAWCY</text:span></text:p>
        <text:p text:style-name="P37"/>
        <text:p text:style-name="P89">o<text:span text:style-name="T107"> </text:span>niepodleganiu <text:span text:style-name="T128">w</text:span><text:span text:style-name="T105">y</text:span>kluc<text:span text:style-name="T39">z</text:span>eniu z<text:span text:style-name="T61"> </text:span>postępowa<text:span text:style-name="T39">n</text:span>ia</text:p>
        <text:p text:style-name="P2"/>
        <text:p text:style-name="P1"/>
        <text:p text:style-name="P40">1.<text:span text:style-name="T107"> </text:span>.........................................................................................................................<text:span text:style-name="T61">.</text:span>.........................</text:p>
        <text:p text:style-name="P54"/>
        <text:p text:style-name="P1"/>
        <text:p text:style-name="P40"><text:span text:style-name="T45">(</text:span><text:span text:style-name="T137">imię i naz</text:span><text:span text:style-name="T42">w</text:span><text:span text:style-name="T137">isko osoby </text:span><text:span text:style-name="T64">u</text:span><text:span text:style-name="T137">poważnionej</text:span><text:span text:style-name="T64"> </text:span><text:span text:style-name="T137">– stanowis</text:span><text:span text:style-name="T45">k</text:span><text:span text:style-name="T137">o)</text:span></text:p>
        <text:p text:style-name="P54"/>
        <text:p text:style-name="P1"/>
        <text:p text:style-name="P40">2.<text:span text:style-name="T107"> </text:span>.............................................................................................................................<text:span text:style-name="T61">.</text:span>.....................</text:p>
        <text:p text:style-name="P31"/>
        <text:p text:style-name="P1"/>
        <text:p text:style-name="P58"><text:span text:style-name="T45">(</text:span><text:span text:style-name="T137">imię i naz</text:span><text:span text:style-name="T42">w</text:span><text:span text:style-name="T137">isko osoby </text:span><text:span text:style-name="T64">u</text:span><text:span text:style-name="T137">poważnionej</text:span><text:span text:style-name="T64"> </text:span><text:span text:style-name="T137">– stanowis</text:span><text:span text:style-name="T45">k</text:span><text:span text:style-name="T137">o)</text:span></text:p>
        <text:p text:style-name="P54"/>
        <text:p text:style-name="P1"/>
        <text:p text:style-name="P40">d<text:span text:style-name="T39">z</text:span>iałając w im<text:span text:style-name="T39">i</text:span>eniu i<text:span text:style-name="T39"> </text:span>na <text:span text:style-name="T39">rz</text:span>ecz<text:span text:style-name="T39"> </text:span>........................<text:span text:style-name="T61">.</text:span>.............................................................................</text:p>
        <text:p text:style-name="P2"/>
        <text:p text:style-name="P1"/>
        <text:p text:style-name="P40">............................................................................................................................<text:span text:style-name="T61">.</text:span>..........................</text:p>
        <text:p text:style-name="P54"/>
        <text:p text:style-name="P1"/>
        <text:p text:style-name="P40"><text:span text:style-name="T137">(</text:span><text:span text:style-name="T138"> </text:span><text:span text:style-name="T137">naz</text:span><text:span text:style-name="T42">w</text:span><text:span text:style-name="T137">a przedsiębior</text:span><text:span text:style-name="T64">c</text:span><text:span text:style-name="T137">y/</text:span><text:span text:style-name="T111">k</text:span><text:span text:style-name="T137">onsorcjum/spółki cywi</text:span><text:span text:style-name="T42">l</text:span><text:span text:style-name="T137">nej)</text:span></text:p>
        <text:p text:style-name="P2"/>
        <text:p text:style-name="P1"/>
        <text:p text:style-name="P40">pr<text:span text:style-name="T113">z</text:span><text:span text:style-name="T105">y</text:span>stępując<text:span text:style-name="T59"> </text:span>do ud<text:span text:style-name="T39">z</text:span>iału<text:span text:style-name="T61"> </text:span>w postępowaniu o <text:span text:style-name="T61">z</text:span>amówienia publ<text:span text:style-name="T39">i</text:span>c<text:span text:style-name="T39">z</text:span>ne na <text:span text:style-name="T39">z</text:span>ad<text:span text:style-name="T39">a</text:span>nie p.n.:</text:p>
        <text:p text:style-name="P1"/>
        <text:p text:style-name="P1"/>
        <text:p text:style-name="P33"/>
        <text:p text:style-name="P62"><text:span text:style-name="T54">„</text:span><text:span text:style-name="T55">ODBIÓR I</text:span><text:span text:style-name="T54"> TRANSPORT</text:span><text:span text:style-name="T55"> ODPAD</text:span><text:span text:style-name="T52">Ó</text:span><text:span text:style-name="T55">W KO</text:span><text:span text:style-name="T57">M</text:span><text:span text:style-name="T55">UNALNY</text:span><text:span text:style-name="T54">C</text:span><text:span text:style-name="T55">H OD WŁ</text:span><text:span text:style-name="T57">A</text:span><text:span text:style-name="T55">ŚC</text:span><text:span text:style-name="T54">I</text:span><text:span text:style-name="T55">C</text:span><text:span text:style-name="T54">I</text:span><text:span text:style-name="T55">E</text:span><text:span text:style-name="T53">L</text:span><text:span text:style-name="T55">I </text:span><text:span text:style-name="T57">N</text:span><text:span text:style-name="T54">I</text:span><text:span text:style-name="T55">ERUCHOMOŚCI</text:span><text:span text:style-name="T54"> </text:span><text:span text:style-name="T53">Z</text:span><text:span text:style-name="T55">AM</text:span><text:span text:style-name="T54">I</text:span><text:span text:style-name="T55">E</text:span><text:span text:style-name="T52">S</text:span><text:span text:style-name="T56">Z</text:span><text:span text:style-name="T55">KAŁ</text:span><text:span text:style-name="T54">Y</text:span><text:span text:style-name="T55">CH NA TE</text:span><text:span text:style-name="T57">R</text:span><text:span text:style-name="T55">EN</text:span><text:span text:style-name="T54">I</text:span><text:span text:style-name="T55">E G</text:span><text:span text:style-name="T57">M</text:span><text:span text:style-name="T55">INY BRANIEWO”.</text:span></text:p>
        <text:p text:style-name="P1"/>
        <text:p text:style-name="P1"/>
        <text:p text:style-name="P69"/>
        <text:p text:style-name="P90"><text:span text:style-name="T104">Oś</text:span><text:span text:style-name="T62">w</text:span><text:span text:style-name="T104">i</text:span><text:span text:style-name="T60">a</text:span><text:span text:style-name="T40">d</text:span><text:span text:style-name="T104">cza</text:span><text:span text:style-name="T44">m</text:span><text:span text:style-name="T104">/</text:span><text:span text:style-name="T40">O</text:span><text:span text:style-name="T104">ś</text:span><text:span text:style-name="T62">w</text:span><text:span text:style-name="T104">ia</text:span><text:span text:style-name="T40">d</text:span><text:span text:style-name="T104">cza</text:span><text:span text:style-name="T44">m</text:span><text:span text:style-name="T62">y</text:span><text:span text:style-name="T104">:</text:span></text:p>
        <text:p text:style-name="P16"/>
        <text:p text:style-name="P1"/>
        <text:p text:style-name="P40"><text:span text:style-name="T39">ż</text:span>e <text:span text:style-name="T152"><text:s/></text:span>nie <text:span text:style-name="T153"><text:s/></text:span>podle<text:span text:style-name="T43">g</text:span>am<text:span text:style-name="T39">/</text:span><text:span text:style-name="T128">m</text:span>y <text:span text:style-name="T154"><text:s/></text:span><text:span text:style-name="T61">w</text:span><text:span text:style-name="T105">y</text:span><text:span text:style-name="T61">k</text:span>luc<text:span text:style-name="T39">z</text:span>eniu <text:span text:style-name="T153"><text:s/></text:span>z <text:span text:style-name="T126"><text:s/></text:span>postępowania <text:span text:style-name="T155"><text:s/></text:span>o <text:span text:style-name="T155"><text:s/></text:span>ud<text:span text:style-name="T39">z</text:span>ielenie <text:span text:style-name="T155"><text:s/></text:span><text:span text:style-name="T39">z</text:span>am<text:span text:style-name="T59">ó</text:span>wienia <text:span text:style-name="T155"><text:s/></text:span>na <text:span text:style-name="T152"><text:s/></text:span>podstawie</text:p>
        <text:p text:style-name="P44">art.<text:span text:style-name="T113"> </text:span>24<text:span text:style-name="T128"> </text:span>ust.<text:span text:style-name="T128"> </text:span>1<text:span text:style-name="T128"> </text:span>usta<text:span text:style-name="T113">w</text:span>y z<text:span text:style-name="T117"> </text:span>d<text:span text:style-name="T61">n</text:span>ia<text:span text:style-name="T113"> </text:span>29<text:span text:style-name="T109"> </text:span>s<text:span text:style-name="T109">t</text:span><text:span text:style-name="T105">y</text:span>c<text:span text:style-name="T39">z</text:span>nia<text:span text:style-name="T113"> </text:span>2004<text:span text:style-name="T128"> </text:span>r.<text:span text:style-name="T117"> </text:span><text:span text:style-name="T39">P</text:span>r<text:span text:style-name="T59">a</text:span>wo<text:span text:style-name="T113"> </text:span><text:span text:style-name="T39">z</text:span>amówień<text:span text:style-name="T113"> </text:span>publ<text:span text:style-name="T39">i</text:span>c<text:span text:style-name="T39">z</text:span>n<text:span text:style-name="T105">y</text:span><text:span text:style-name="T39">c</text:span>h<text:span text:style-name="T123"> </text:span>(<text:span text:style-name="T113"> </text:span>t.<text:span text:style-name="T39">j</text:span>.<text:span text:style-name="T128"> </text:span>D<text:span text:style-name="T39">z</text:span>.<text:span text:style-name="T128"> </text:span>U.<text:span text:style-name="T113"> </text:span>z<text:span text:style-name="T117"> </text:span>2013</text:p>
        <text:p text:style-name="P41"><text:span text:style-name="T1">r.</text:span><text:span text:style-name="T13"> </text:span><text:span text:style-name="T1">po</text:span><text:span text:style-name="T5">z</text:span><text:span text:style-name="T1">. 907 z</text:span><text:span text:style-name="T5"> </text:span><text:span text:style-name="T1">późn. </text:span><text:span text:style-name="T5">z</text:span><text:span text:style-name="T1">m.</text:span><text:span text:style-name="T5">)</text:span><text:span text:style-name="T1">.</text:span></text:p>
        <text:p text:style-name="P91">…….......................................................................</text:p>
        <text:p text:style-name="P1"/>
        <text:p text:style-name="P1"/>
        <text:p text:style-name="P1"/>
        <text:p text:style-name="P1"/>
        <text:p text:style-name="P1"/>
        <text:p text:style-name="P6"/>
      </text:section>
      <text:p text:style-name="P140"><text:span text:style-name="T60">Z</text:span><text:span text:style-name="T104">ałącz</text:span><text:span text:style-name="T40">n</text:span><text:span text:style-name="T104">ik</text:span><text:span text:style-name="T40"> n</text:span><text:span text:style-name="T104">r 6</text:span></text:p>
      <text:p text:style-name="P25"/>
      <text:p text:style-name="P1"/>
      <text:p text:style-name="P59">……………………………………………..<text:tab/>...................................................</text:p>
      <text:p text:style-name="P94"><text:span text:style-name="T14">/</text:span><text:span text:style-name="T38">miejsc</text:span><text:span text:style-name="T26">o</text:span><text:span text:style-name="T38">w</text:span><text:span text:style-name="T26">o</text:span><text:span text:style-name="T38">ść, </text:span><text:span text:style-name="T26">da</text:span><text:span text:style-name="T38">t</text:span><text:span text:style-name="T26">a</text:span><text:span text:style-name="T38">/</text:span></text:p>
      <text:p text:style-name="P60">…………………………….</text:p>
      <text:p text:style-name="P95"><text:span text:style-name="T85">/</text:span><text:span text:style-name="T67">na</text:span><text:span text:style-name="T85">zwa i </text:span><text:span text:style-name="T67">ad</text:span><text:span text:style-name="T85">res </text:span><text:span text:style-name="T79">W</text:span><text:span text:style-name="T85">y</text:span><text:span text:style-name="T67">kona</text:span><text:span text:style-name="T85">wc</text:span><text:span text:style-name="T67">y</text:span><text:span text:style-name="T85">/</text:span></text:p>
      <text:p text:style-name="P23"/>
      <text:p text:style-name="P1"/>
      <text:p text:style-name="P1"/>
      <text:p text:style-name="P1"/>
      <text:p text:style-name="P1"/>
      <text:p text:style-name="P96"><text:span text:style-name="T55">L</text:span><text:span text:style-name="T54">I</text:span><text:span text:style-name="T55">STA </text:span><text:span text:style-name="T57">P</text:span><text:span text:style-name="T55">ODM</text:span><text:span text:style-name="T54">I</text:span><text:span text:style-name="T55">O</text:span><text:span text:style-name="T53">T</text:span><text:span text:style-name="T55">ÓW </text:span><text:span text:style-name="T57">N</text:span><text:span text:style-name="T55">AL</text:span><text:span text:style-name="T52">E</text:span><text:span text:style-name="T56">Ż</text:span><text:span text:style-name="T55">ĄC</text:span><text:span text:style-name="T54">YC</text:span><text:span text:style-name="T55">H </text:span><text:span text:style-name="T57">D</text:span><text:span text:style-name="T55">O TEJ</text:span><text:span text:style-name="T54"> </text:span><text:span text:style-name="T55">S</text:span><text:span text:style-name="T57">A</text:span><text:span text:style-name="T55">MEJ</text:span><text:span text:style-name="T57"> </text:span><text:span text:style-name="T55">GRUPY KAP</text:span><text:span text:style-name="T54">I</text:span><text:span text:style-name="T55">TAŁOW</text:span><text:span text:style-name="T53">E</text:span><text:span text:style-name="T55">J</text:span></text:p>
      <text:p text:style-name="P33"/>
      <text:p text:style-name="P97"><text:span text:style-name="T39">z</text:span><text:span text:style-name="T59">g</text:span>odnie z<text:span text:style-name="T39"> </text:span>art. 26 ust. 2d us<text:span text:style-name="T39">t</text:span>a<text:span text:style-name="T61">w</text:span>y<text:span text:style-name="T105"> </text:span><text:span text:style-name="T39">Pr</text:span>awo<text:span text:style-name="T61"> </text:span><text:span text:style-name="T43">Z</text:span>amów<text:span text:style-name="T109">i</text:span>eń<text:span text:style-name="T61"> </text:span><text:span text:style-name="T39">P</text:span>ubl<text:span text:style-name="T39">i</text:span>c<text:span text:style-name="T39">z</text:span><text:span text:style-name="T61">n</text:span><text:span text:style-name="T112">y</text:span>ch ust<text:span text:style-name="T39">a</text:span><text:span text:style-name="T113">w</text:span>y<text:span text:style-name="T105"> </text:span>z<text:span text:style-name="T39"> </text:span>dnia<text:span text:style-name="T128"> </text:span>29 s<text:span text:style-name="T109">t</text:span><text:span text:style-name="T105">y</text:span>c<text:span text:style-name="T39">z</text:span>nia 2004 r.</text:p>
      <text:p text:style-name="P98"><text:span text:style-name="T1">(</text:span><text:span text:style-name="T13"> </text:span><text:span text:style-name="T1">t.j. D</text:span><text:span text:style-name="T5">z</text:span><text:span text:style-name="T1">. U. z</text:span><text:span text:style-name="T5"> </text:span><text:span text:style-name="T1">2013 r. <text:s/>po</text:span><text:span text:style-name="T5">z</text:span><text:span text:style-name="T1">. 907 z</text:span><text:span text:style-name="T5"> </text:span><text:span text:style-name="T1">p</text:span><text:span text:style-name="T2">ó</text:span><text:span text:style-name="T5">ź</text:span><text:span text:style-name="T1">n. zm.).</text:span></text:p>
      <text:p text:style-name="P17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1">Lp.</text:p>
          </table:table-cell>
          <table:table-cell table:style-name="Tabela4.A1" office:value-type="string">
            <text:p text:style-name="P82">Na<text:span text:style-name="T59">z</text:span><text:span text:style-name="T113">w</text:span>a<text:span text:style-name="T59"> </text:span>i<text:span text:style-name="T39"> </text:span>ad<text:span text:style-name="T59">r</text:span>es<text:span text:style-name="T39"> </text:span>po<text:span text:style-name="T43">d</text:span><text:span text:style-name="T39">m</text:span>io<text:span text:style-name="T39">t</text:span><text:span text:style-name="T59">ó</text:span>w nal<text:span text:style-name="T39">e</text:span><text:span text:style-name="T59">ż</text:span>ących <text:span text:style-name="T43">d</text:span>o <text:span text:style-name="T39">t</text:span><text:span text:style-name="T59">e</text:span>j<text:span text:style-name="T39"> </text:span><text:span text:style-name="T59">s</text:span>a<text:span text:style-name="T39">m</text:span><text:span text:style-name="T59">e</text:span>j<text:span text:style-name="T39"> </text:span><text:span text:style-name="T59">g</text:span>rupy kap<text:span text:style-name="T59">i</text:span><text:span text:style-name="T39">t</text:span>ał<text:span text:style-name="T59">o</text:span><text:span text:style-name="T39">w</text:span>ej</text:p>
          </table:table-cell>
        </table:table-row>
        <table:table-row table:style-name="Tabela4.2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3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34"/>
      <text:p text:style-name="P99">…………......................<text:span text:style-name="T39">.</text:span>..........................</text:p>
      <text:p text:style-name="P100"><text:span text:style-name="T79">(</text:span><text:span text:style-name="T67">p</text:span><text:span text:style-name="T85">iecz</text:span><text:span text:style-name="T67">ą</text:span><text:span text:style-name="T85">tki imie</text:span><text:span text:style-name="T67">nn</text:span><text:span text:style-name="T85">e</text:span><text:span text:style-name="T79"> </text:span><text:span text:style-name="T85">i </text:span><text:span text:style-name="T67">podp</text:span><text:span text:style-name="T85">isy os</text:span><text:span text:style-name="T67">ó</text:span><text:span text:style-name="T85">b </text:span><text:span text:style-name="T67">up</text:span><text:span text:style-name="T85">r</text:span><text:span text:style-name="T67">a</text:span><text:span text:style-name="T85">w</text:span><text:span text:style-name="T67">n</text:span><text:span text:style-name="T85">i</text:span><text:span text:style-name="T67">on</text:span><text:span text:style-name="T85">y</text:span><text:span text:style-name="T79">c</text:span><text:span text:style-name="T85">h </text:span><text:span text:style-name="T67">d</text:span><text:span text:style-name="T85">o</text:span><text:span text:style-name="T79"> </text:span><text:span text:style-name="T85">re</text:span><text:span text:style-name="T67">p</text:span><text:span text:style-name="T85">reze</text:span><text:span text:style-name="T67">n</text:span><text:span text:style-name="T85">t</text:span><text:span text:style-name="T67">o</text:span><text:span text:style-name="T85">w</text:span><text:span text:style-name="T67">an</text:span><text:span text:style-name="T85">ia )</text:span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1"><text:span text:style-name="T88">*</text:span><text:span text:style-name="T89"> </text:span><text:span text:style-name="T88">Po</text:span><text:span text:style-name="T87">w</text:span><text:span text:style-name="T68">y</text:span><text:span text:style-name="T88">ższy</text:span><text:span text:style-name="T90"> </text:span><text:span text:style-name="T68">fo</text:span><text:span text:style-name="T73">r</text:span><text:span text:style-name="T76">m</text:span><text:span text:style-name="T88">ularz</text:span><text:span text:style-name="T89"> </text:span><text:span text:style-name="T88">n</text:span><text:span text:style-name="T68">a</text:span><text:span text:style-name="T88">l</text:span><text:span text:style-name="T87">e</text:span><text:span text:style-name="T88">ży</text:span><text:span text:style-name="T89"> </text:span><text:span text:style-name="T88">w</text:span><text:span text:style-name="T68">y</text:span><text:span text:style-name="T88">pełnić</text:span><text:span text:style-name="T91"> </text:span><text:span text:style-name="T68">ty</text:span><text:span text:style-name="T88">l</text:span><text:span text:style-name="T86">k</text:span><text:span text:style-name="T88">o</text:span><text:span text:style-name="T89"> </text:span><text:span text:style-name="T88">w</text:span><text:span text:style-name="T92"> </text:span><text:span text:style-name="T88">prz</text:span><text:span text:style-name="T68">y</text:span><text:span text:style-name="T88">p</text:span><text:span text:style-name="T80">a</text:span><text:span text:style-name="T87">d</text:span><text:span text:style-name="T86">k</text:span><text:span text:style-name="T88">u,</text:span><text:span text:style-name="T93"> </text:span><text:span text:style-name="T68">g</text:span><text:span text:style-name="T88">dy</text:span><text:span text:style-name="T89"> </text:span><text:span text:style-name="T88">W</text:span><text:span text:style-name="T68">y</text:span><text:span text:style-name="T86">k</text:span><text:span text:style-name="T68">o</text:span><text:span text:style-name="T88">n</text:span><text:span text:style-name="T68">a</text:span><text:span text:style-name="T87">w</text:span><text:span text:style-name="T88">ca</text:span><text:span text:style-name="T91"> </text:span><text:span text:style-name="T88">n</text:span><text:span text:style-name="T94">a</text:span><text:span text:style-name="T88">leży</text:span><text:span text:style-name="T92"> </text:span><text:span text:style-name="T88">do</text:span><text:span text:style-name="T91"> </text:span><text:span text:style-name="T68">g</text:span><text:span text:style-name="T88">rupy</text:span><text:span text:style-name="T89"> </text:span><text:span text:style-name="T86">k</text:span><text:span text:style-name="T68">a</text:span><text:span text:style-name="T88">pit</text:span><text:span text:style-name="T68">a</text:span><text:span text:style-name="T88">ł</text:span><text:span text:style-name="T68">o</text:span><text:span text:style-name="T87">w</text:span><text:span text:style-name="T88">ej. </text:span><text:span text:style-name="T68">J</text:span><text:span text:style-name="T88">e</text:span><text:span text:style-name="T68">ż</text:span><text:span text:style-name="T88">eli nie</text:span><text:span text:style-name="T86"> </text:span><text:span text:style-name="T88">n</text:span><text:span text:style-name="T68">a</text:span><text:span text:style-name="T88">leży</text:span><text:span text:style-name="T68"> </text:span><text:span text:style-name="T88">do </text:span><text:span text:style-name="T68">g</text:span><text:span text:style-name="T88">rupy k</text:span><text:span text:style-name="T68">a</text:span><text:span text:style-name="T88">pit</text:span><text:span text:style-name="T68">a</text:span><text:span text:style-name="T88">ł</text:span><text:span text:style-name="T68">o</text:span><text:span text:style-name="T87">we</text:span><text:span text:style-name="T88">j n</text:span><text:span text:style-name="T68">a</text:span><text:span text:style-name="T88">leży </text:span><text:span text:style-name="T87">w</text:span><text:span text:style-name="T68">y</text:span><text:span text:style-name="T88">pełnić z</text:span><text:span text:style-name="T68">a</text:span><text:span text:style-name="T88">ł</text:span><text:span text:style-name="T68">ą</text:span><text:span text:style-name="T88">c</text:span><text:span text:style-name="T68">z</text:span><text:span text:style-name="T88">nik</text:span><text:span text:style-name="T80"> </text:span><text:span text:style-name="T88">nr</text:span><text:span text:style-name="T80"> 7</text:span><text:span text:style-name="T88">.</text:span></text:p>
      <text:p text:style-name="P18"/>
      <text:p text:style-name="P1"/>
      <text:p text:style-name="P1"/>
      <text:p text:style-name="P1"/>
      <text:p text:style-name="P6"/>
      <text:p text:style-name="P141"><text:span text:style-name="T3">Z</text:span><text:span text:style-name="T4">ałącz</text:span><text:span text:style-name="T6">n</text:span><text:span text:style-name="T4">ik</text:span><text:span text:style-name="T6"> n</text:span><text:span text:style-name="T4">r 7</text:span></text:p>
      <text:p text:style-name="P1"/>
      <text:p text:style-name="P1"/>
      <text:p text:style-name="P57"/>
      <text:section text:style-name="Sect5" text:name="Sekcja11">
        <text:p text:style-name="P12"/>
        <text:p text:style-name="P1"/>
        <text:p text:style-name="P1"/>
        <text:p text:style-name="P40">....................................</text:p>
        <text:p text:style-name="P47"><text:span text:style-name="T38">/</text:span><text:span text:style-name="T26">na</text:span><text:span text:style-name="T38">zwa i </text:span><text:span text:style-name="T26">ad</text:span><text:span text:style-name="T38">res </text:span><text:span text:style-name="T22">W</text:span><text:span text:style-name="T38">y</text:span><text:span text:style-name="T26">kona</text:span><text:span text:style-name="T38">wc</text:span><text:span text:style-name="T26">y</text:span><text:span text:style-name="T38">/</text:span></text:p>
        <text:p text:style-name="P14">…………..…............................</text:p>
        <text:p text:style-name="P102"><text:span text:style-name="T51">miejsc</text:span><text:span text:style-name="T50">o</text:span><text:span text:style-name="T51">w</text:span><text:span text:style-name="T50">o</text:span><text:span text:style-name="T51">ść,</text:span><text:span text:style-name="T50"> d</text:span><text:span text:style-name="T51">ata</text:span></text:p>
      </text:section>
      <text:p text:style-name="P1"/>
      <text:p text:style-name="P1"/>
      <text:p text:style-name="P1"/>
      <text:p text:style-name="P28"/>
      <text:p text:style-name="P103"><text:span text:style-name="T104">IN</text:span><text:span text:style-name="T44">F</text:span><text:span text:style-name="T104">O</text:span><text:span text:style-name="T62">R</text:span><text:span text:style-name="T104">MACJA</text:span></text:p>
      <text:p text:style-name="P21"/>
      <text:p text:style-name="P1"/>
      <text:p text:style-name="P104">Z<text:span text:style-name="T43">g</text:span>odnie z<text:span text:style-name="T39"> </text:span>art. 26 ust 2d<text:span text:style-name="T109"> </text:span>usta<text:span text:style-name="T39">w</text:span>y<text:span text:style-name="T105"> </text:span><text:span text:style-name="T39">Pr</text:span>awo<text:span text:style-name="T61"> </text:span><text:span text:style-name="T43">Z</text:span>amów<text:span text:style-name="T109">i</text:span>eń<text:span text:style-name="T61"> </text:span>usta<text:span text:style-name="T61">w</text:span>y<text:span text:style-name="T105"> </text:span>z<text:span text:style-name="T39"> </text:span>dnia 29<text:span text:style-name="T109"> </text:span>s<text:span text:style-name="T128">t</text:span><text:span text:style-name="T105">y</text:span>c<text:span text:style-name="T39">z</text:span>nia 2004 r. ( t.<text:span text:style-name="T39">j</text:span>. D<text:span text:style-name="T39">z</text:span>. U.</text:p>
      <text:p text:style-name="P105">z<text:span text:style-name="T58"> </text:span>2013 r. po<text:span text:style-name="T39">z</text:span>. 907 z<text:span text:style-name="T39"> </text:span>pó<text:span text:style-name="T39">ź</text:span>n.<text:span text:style-name="T59"> </text:span><text:span text:style-name="T39">z</text:span>m.)</text:p>
      <text:p text:style-name="P9"/>
      <text:p text:style-name="P1"/>
      <text:p text:style-name="P106">informu<text:span text:style-name="T39">j</text:span>ę/<text:span text:style-name="T39">i</text:span>nformu<text:span text:style-name="T39">j</text:span>e<text:span text:style-name="T109">m</text:span><text:span text:style-name="T105">y</text:span>,<text:span text:style-name="T61"> </text:span><text:span text:style-name="T39">ż</text:span>e nie nale<text:span text:style-name="T39">ż</text:span>ę/<text:span text:style-name="T61"> </text:span>nie nale<text:span text:style-name="T109">ż</text:span><text:span text:style-name="T59">y</text:span><text:span text:style-name="T109">m</text:span>y<text:span text:style-name="T105"> </text:span>do<text:span text:style-name="T61"> </text:span><text:span text:style-name="T59">g</text:span>ru<text:span text:style-name="T113">p</text:span>y<text:span text:style-name="T105"> </text:span><text:span text:style-name="T61">k</text:span>api<text:span text:style-name="T39">t</text:span>ałowe<text:span text:style-name="T109">j</text:span>.</text:p>
      <text:p text:style-name="P1"/>
      <text:p text:style-name="P1"/>
      <text:p text:style-name="P1"/>
      <text:p text:style-name="P1"/>
      <text:p text:style-name="P1"/>
      <text:p text:style-name="P93"/>
      <text:p text:style-name="P92">…….......................................................................</text:p>
      <text:p text:style-name="P107"><text:span text:style-name="T79">(</text:span><text:span text:style-name="T67">po</text:span><text:span text:style-name="T85">d</text:span><text:span text:style-name="T67">p</text:span><text:span text:style-name="T85">isy </text:span><text:span text:style-name="T67">o</text:span><text:span text:style-name="T85">s</text:span><text:span text:style-name="T67">ó</text:span><text:span text:style-name="T85">b u</text:span><text:span text:style-name="T67">p</text:span><text:span text:style-name="T85">r</text:span><text:span text:style-name="T67">a</text:span><text:span text:style-name="T85">w</text:span><text:span text:style-name="T67">n</text:span><text:span text:style-name="T85">i</text:span><text:span text:style-name="T67">on</text:span><text:span text:style-name="T85">y</text:span><text:span text:style-name="T67">c</text:span><text:span text:style-name="T85">h do re</text:span><text:span text:style-name="T67">p</text:span><text:span text:style-name="T85">reze</text:span><text:span text:style-name="T67">n</text:span><text:span text:style-name="T85">t</text:span><text:span text:style-name="T67">o</text:span><text:span text:style-name="T85">w</text:span><text:span text:style-name="T67">an</text:span><text:span text:style-name="T85">ia 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/>
      <text:p text:style-name="P108"><text:span text:style-name="T88">*</text:span><text:span text:style-name="T84"> </text:span><text:span text:style-name="T88">Po</text:span><text:span text:style-name="T87">w</text:span><text:span text:style-name="T68">y</text:span><text:span text:style-name="T88">ższy</text:span><text:span text:style-name="T84"> </text:span><text:span text:style-name="T80">f</text:span><text:span text:style-name="T68">o</text:span><text:span text:style-name="T73">r</text:span><text:span text:style-name="T76">m</text:span><text:span text:style-name="T88">ularz</text:span><text:span text:style-name="T84"> </text:span><text:span text:style-name="T88">n</text:span><text:span text:style-name="T68">a</text:span><text:span text:style-name="T88">le</text:span><text:span text:style-name="T73">ż</text:span><text:span text:style-name="T88">y</text:span><text:span text:style-name="T84"> </text:span><text:span text:style-name="T88">w</text:span><text:span text:style-name="T68">y</text:span><text:span text:style-name="T88">pełnić</text:span><text:span text:style-name="T95"> </text:span><text:span text:style-name="T68">ty</text:span><text:span text:style-name="T88">l</text:span><text:span text:style-name="T86">k</text:span><text:span text:style-name="T88">o</text:span><text:span text:style-name="T84"> </text:span><text:span text:style-name="T88">w</text:span><text:span text:style-name="T96"> </text:span><text:span text:style-name="T88">prz</text:span><text:span text:style-name="T68">y</text:span><text:span text:style-name="T88">p</text:span><text:span text:style-name="T68">a</text:span><text:span text:style-name="T88">dku,</text:span><text:span text:style-name="T87"> </text:span><text:span text:style-name="T68">g</text:span><text:span text:style-name="T88">dy</text:span><text:span text:style-name="T84"> </text:span><text:span text:style-name="T88">W</text:span><text:span text:style-name="T68">y</text:span><text:span text:style-name="T86">k</text:span><text:span text:style-name="T68">o</text:span><text:span text:style-name="T88">n</text:span><text:span text:style-name="T68">a</text:span><text:span text:style-name="T87">w</text:span><text:span text:style-name="T88">ca</text:span><text:span text:style-name="T95"> </text:span><text:span text:style-name="T88">nie</text:span><text:span text:style-name="T87"> </text:span><text:span text:style-name="T88">n</text:span><text:span text:style-name="T68">a</text:span><text:span text:style-name="T88">leży</text:span><text:span text:style-name="T96"> </text:span><text:span text:style-name="T88">do</text:span><text:span text:style-name="T95"> </text:span><text:span text:style-name="T68">g</text:span><text:span text:style-name="T88">rupy</text:span><text:span text:style-name="T84"> </text:span><text:span text:style-name="T86">k</text:span><text:span text:style-name="T68">a</text:span><text:span text:style-name="T88">pit</text:span><text:span text:style-name="T68">a</text:span><text:span text:style-name="T88">ł</text:span><text:span text:style-name="T68">o</text:span><text:span text:style-name="T87">w</text:span><text:span text:style-name="T88">ej. </text:span><text:span text:style-name="T68">J</text:span><text:span text:style-name="T88">e</text:span><text:span text:style-name="T68">ż</text:span><text:span text:style-name="T88">eli n</text:span><text:span text:style-name="T68">a</text:span><text:span text:style-name="T88">leży</text:span><text:span text:style-name="T68"> </text:span><text:span text:style-name="T88">do </text:span><text:span text:style-name="T68">g</text:span><text:span text:style-name="T88">rupy </text:span><text:span text:style-name="T86">k</text:span><text:span text:style-name="T68">a</text:span><text:span text:style-name="T88">pit</text:span><text:span text:style-name="T68">a</text:span><text:span text:style-name="T88">ł</text:span><text:span text:style-name="T68">o</text:span><text:span text:style-name="T87">w</text:span><text:span text:style-name="T68">e</text:span><text:span text:style-name="T88">j n</text:span><text:span text:style-name="T68">a</text:span><text:span text:style-name="T88">leży </text:span><text:span text:style-name="T87">w</text:span><text:span text:style-name="T68">y</text:span><text:span text:style-name="T88">pełnić z</text:span><text:span text:style-name="T68">a</text:span><text:span text:style-name="T88">ł</text:span><text:span text:style-name="T68">ą</text:span><text:span text:style-name="T80">c</text:span><text:span text:style-name="T88">zn</text:span><text:span text:style-name="T87">i</text:span><text:span text:style-name="T88">k</text:span><text:span text:style-name="T82"> </text:span><text:span text:style-name="T88">nr</text:span><text:span text:style-name="T80"> 7</text:span><text:span text:style-name="T88">.</text:span></text:p>
      <text:p text:style-name="P18"/>
      <text:p text:style-name="P1"/>
      <text:p text:style-name="P1"/>
      <text:p text:style-name="P1"/>
      <text:p text:style-name="P1"/>
      <text:p text:style-name="P1"/>
      <text:p text:style-name="P7"/>
      <text:p text:style-name="P48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094cm" fo:margin-bottom="0.494cm" fo:margin-left="2.258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1.094cm" fo:margin-bottom="0.494cm" fo:margin-left="2.187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1.094cm" fo:margin-bottom="0.494cm" fo:margin-left="2.046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04cm" style:num-format="1" style:print-orientation="portrait" fo:margin-top="1.094cm" fo:margin-bottom="0.494cm" fo:margin-left="2.152cm" fo:margin-right="1.3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4" style:display-name="Konwertuj 24" style:page-layout-name="Mpm2"/>
    <style:master-page style:name="Konwertuj_20_25" style:display-name="Konwertuj 25" style:page-layout-name="Mpm2"/>
    <style:master-page style:name="Konwertuj_20_26" style:display-name="Konwertuj 26" style:page-layout-name="Mpm3"/>
    <style:master-page style:name="Konwertuj_20_27" style:display-name="Konwertuj 27" style:page-layout-name="Mpm2"/>
    <style:master-page style:name="Konwertuj_20_28" style:display-name="Konwertuj 28" style:page-layout-name="Mpm4"/>
    <style:master-page style:name="Konwertuj_20_29" style:display-name="Konwertuj 29" style:page-layout-name="Mpm2"/>
    <style:master-page style:name="Konwertuj_20_30" style:display-name="Konwertuj 30" style:page-layout-name="Mpm2"/>
    <style:master-page style:name="Konwertuj_20_31" style:display-name="Konwertuj 31" style:page-layout-name="Mpm2"/>
    <style:master-page style:name="Konwertuj_20_32" style:display-name="Konwertuj 32" style:page-layout-name="Mpm2"/>
    <style:master-page style:name="Konwertuj_20_33" style:display-name="Konwertuj 33" style:page-layout-name="Mpm5"/>
    <style:master-page style:name="Konwertuj_20_34" style:display-name="Konwertuj 3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30T12:03:22.13</meta:creation-date>
    <dc:date>2014-05-15T09:29:32.23</dc:date>
    <meta:editing-duration>PT00H49M43S</meta:editing-duration>
    <meta:editing-cycles>15</meta:editing-cycles>
    <meta:generator>OpenOffice.org/3.1$Win32 OpenOffice.org_project/310m19$Build-9420</meta:generator>
    <dc:creator>UG </dc:creator>
    <meta:printed-by>UG </meta:printed-by>
    <meta:print-date>2013-05-13T08:49:31.82</meta:print-date>
    <meta:document-statistic meta:table-count="2" meta:image-count="0" meta:object-count="0" meta:page-count="6" meta:paragraph-count="111" meta:word-count="697" meta:character-count="6908"/>
  </office:meta>
</office:document-meta>
</file>