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, Bold" svg:font-family="TimesNewRoman, 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1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format="1" text:display-levels="2" text:start-value="500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end"/>
      <style:text-properties style:font-name-complex="Arial" fo:font-size="11pt" style:font-size-asian="11pt" style:font-size-complex="11pt"/>
    </style:style>
    <style:style style:name="T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" style:parent-style-name="Domyślnaczcionkaakapitu" style:family="text">
      <style:text-properties style:font-name-asian="TimesNewRoman, Bold" style:font-name-complex="TimesNewRoman, Bold"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5" style:parent-style-name="Normalny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 style:font-weight-complex="bold" fo:font-size="4pt" style:font-size-asian="4pt" style:font-size-complex="4pt"/>
    </style:style>
    <style:style style:name="P6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5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" style:parent-style-name="Akapitzlistą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1" style:family="table-column">
      <style:table-column-properties style:column-width="0.3583in"/>
    </style:style>
    <style:style style:name="TableColumn22" style:family="table-column">
      <style:table-column-properties style:column-width="2.7152in"/>
    </style:style>
    <style:style style:name="TableColumn23" style:family="table-column">
      <style:table-column-properties style:column-width="3.2263in"/>
    </style:style>
    <style:style style:name="Table20" style:family="table">
      <style:table-properties style:width="6.3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Row31" style:family="table-row">
      <style:table-row-properties style:min-row-height="0.44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Row38" style:family="table-row">
      <style:table-row-properties style:min-row-height="0.44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45" style:parent-style-name="Normalny" style:family="paragraph">
      <style:paragraph-properties fo:text-align="center" fo:margin-top="0.0833in" fo:margin-bottom="0.0833in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48" style:family="table-column">
      <style:table-column-properties style:column-width="0.3583in"/>
    </style:style>
    <style:style style:name="TableColumn49" style:family="table-column">
      <style:table-column-properties style:column-width="2.7145in"/>
    </style:style>
    <style:style style:name="TableColumn50" style:family="table-column">
      <style:table-column-properties style:column-width="3.227in"/>
    </style:style>
    <style:style style:name="Table47" style:family="table">
      <style:table-properties style:width="6.3in" fo:margin-left="0.07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Row58" style:family="table-row">
      <style:table-row-properties style:min-row-height="0.44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P67" style:parent-style-name="Normalny" style:family="paragraph">
      <style:paragraph-properties fo:text-align="justify"/>
      <style:text-properties style:font-name="Arial" style:font-name-asian="Times New Roman" style:font-name-complex="Arial" fo:font-size="8pt" style:font-size-asian="8pt" style:font-size-complex="8pt"/>
    </style:style>
    <style:style style:name="P68" style:parent-style-name="Normalny" style:family="paragraph">
      <style:paragraph-properties fo:text-align="center" fo:margin-top="0.0833in" fo:margin-bottom="0.0833in"/>
      <style:text-properties style:font-name="Arial" style:font-name-asian="Times New Roman" style:font-name-complex="Arial" fo:font-weight="bold" style:font-weight-asian="bold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TableColumn79" style:family="table-column">
      <style:table-column-properties style:column-width="0.3583in"/>
    </style:style>
    <style:style style:name="TableColumn80" style:family="table-column">
      <style:table-column-properties style:column-width="2.7166in"/>
    </style:style>
    <style:style style:name="TableColumn81" style:family="table-column">
      <style:table-column-properties style:column-width="3.225in"/>
    </style:style>
    <style:style style:name="Table78" style:family="table">
      <style:table-properties style:width="6.3in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center" style:vertical-align="auto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Row91" style:family="table-row">
      <style:table-row-properties style:min-row-height="0.44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Row98" style:family="table-row">
      <style:table-row-properties style:min-row-height="0.44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05" style:parent-style-name="Normalny" style:family="paragraph">
      <style:paragraph-properties fo:text-align="justify" fo:margin-left="0.2777in">
        <style:tab-stops/>
      </style:paragraph-properties>
      <style:text-properties style:font-name="Tahoma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Normalny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style:font-name="Calibri" style:font-name-asian="Times New Roman" style:font-name-complex="Arial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12" style:parent-style-name="NormalnyWeb" style:family="paragraph">
      <style:paragraph-properties fo:margin-bottom="0in" fo:line-height="150%"/>
    </style:style>
    <style:style style:name="T11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11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115" style:parent-style-name="NormalnyWeb" style:family="paragraph">
      <style:paragraph-properties fo:text-align="center" fo:margin-top="0in" fo:margin-bottom="0in" fo:margin-left="2.4569in" fo:text-indent="0.4923in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117" style:parent-style-name="NormalnyWeb" style:family="paragraph">
      <style:paragraph-properties fo:text-align="center" fo:margin-top="0in" fo:margin-bottom="0in" fo:margin-left="2.4569in" fo:text-indent="0.4923in">
        <style:tab-stops/>
      </style:paragraph-properties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19" style:parent-style-name="NormalnyWeb" style:family="paragraph">
      <style:paragraph-properties fo:margin-bottom="0in" fo:line-height="150%"/>
    </style:style>
    <style:style style:name="T12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122" style:parent-style-name="NormalnyWeb" style:family="paragraph">
      <style:paragraph-properties fo:text-align="center" fo:margin-top="0in" fo:margin-bottom="0in" fo:margin-left="2.4569in" fo:text-indent="0.4923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124" style:parent-style-name="NormalnyWeb" style:family="paragraph">
      <style:paragraph-properties fo:text-align="center" fo:margin-top="0in" fo:margin-bottom="0in" fo:margin-left="2.4569in" fo:text-indent="0.4923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126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4">ZAŁĄCZNIK NR A-9 do SIWZ</text:h>
      <text:p text:style-name="Standard"><text:span text:style-name="T2">(do ewentualnego wykorzystania przez podmiot, z którego zasobów b</text:span><text:span text:style-name="T3">ę</text:span><text:span text:style-name="T4">dzie korzystał wykonawca)</text:span></text:p>
      <text:p text:style-name="P5"/>
      <text:p text:style-name="P6">ZOBOWIĄZANIE <text:s/></text:p>
      <text:p text:style-name="P7">innego podmiotu do oddania do dyspozycji zasobów na<text:s/>potrzeby wykonania zamówienia</text:p>
      <text:p text:style-name="P8"><text:span text:style-name="T9">dla postępowania przetargowego w trybie przetargu nieograniczonego w systemie „zaprojektuj i zbuduj” na:</text:span></text:p>
      <text:p text:style-name="P10"><text:span text:style-name="T11"><text:s/>„Przebudowę ze zmianą sposobu użytkowania istniejącego budynku szkoły w Żelaznej Górze na Środowiskowy Dom Samopomocy”</text:span><text:span text:style-name="T12"><text:s/></text:span><text:span text:style-name="T13"><text:s/></text:span></text:p>
      <text:p text:style-name="P14"/>
      <text:list text:style-name="LFO1">
        <text:list-item text:start-value="1">
          <text:p text:style-name="P15">ZAMAWIAJĄCY:</text:p>
        </text:list-item>
      </text:list>
      <text:p text:style-name="P16">Gmina Braniewo</text:p>
      <text:p text:style-name="P17">ul. Moniuszki 5</text:p>
      <text:list text:style-name="LFO3" text:continue-numbering="true">
        <text:list-item>
          <text:list>
            <text:list-item>
              <text:p text:style-name="P18">Braniewo</text:p>
            </text:list-item>
          </text:list>
        </text:list-item>
      </text:list>
      <text:list text:style-name="LFO1" text:continue-numbering="true">
        <text:list-item>
          <text:p text:style-name="P19">WYKONAWCA: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Nazwa(y) Wykonawcy(ów)</text:p>
          </table:table-cell>
          <table:table-cell table:style-name="TableCell29">
            <text:p text:style-name="P30">Adres(y) Wykonawcy(ów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PODMIOT UDOSTĘPNIAJĄCY 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p.</text:p>
          </table:table-cell>
          <table:table-cell table:style-name="TableCell54">
            <text:p text:style-name="P55">Nazwa Podmiotu</text:p>
          </table:table-cell>
          <table:table-cell table:style-name="TableCell56">
            <text:p text:style-name="P57">Adres Podmiotu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UWAGA!<text:s/></text:span></text:p>
      <text:p text:style-name="P67">W przypadku udostępniania różnych zasobów przez różne<text:s/>podmioty, wymagane jest złożenie odrębnych załączników podpisanych odpowiednio przez podmiot(y) udostępniające właściwe zasoby.</text:p>
      <text:p text:style-name="P68">OŚWIADCZAM(Y), ŻE:</text:p>
      <text:p text:style-name="P69"><text:span text:style-name="T70">Stosownie do treści art. 26 ust. 2b ustawy z dnia 29 stycznia 2004 r. Prawo zamówień publicznych zobowiązuję(</text:span><text:span text:style-name="T71">my) się do oddania Wykonawcy do dyspozycji zasobów na potrzeby wykonania zamówienia pn.:</text:span><text:span text:style-name="T72"><text:s/></text:span><text:span text:style-name="T73">„Przebudowa ze zmianą sposobu użytkowania istniejącego budynku szkoły w Żelaznej Górze na Środowiskowy Dom Samopomocy”</text:span><text:span text:style-name="T74"><text:s/></text:span><text:span text:style-name="T75">realizowanego w systemie „zaprojektuj i zbuduj”</text:span><text:span text:style-name="T76"><text:s/>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p.</text:p>
          </table:table-cell>
          <table:table-cell table:style-name="TableCell85">
            <text:p text:style-name="P86"><text:span text:style-name="T87">Rodzaj udostępnionych zasobów</text:span><text:span text:style-name="T88"><text:s/></text:span></text:p>
          </table:table-cell>
          <table:table-cell table:style-name="TableCell89">
            <text:p text:style-name="P90">Szczegółowa identyfikacja <text:s/>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Zgodnie z art. 26 ust. 2e ustawy Prawo zamówień publicznych Podmiot, który <text:s/>zobowiązał się do udostępnienia zasobów zgodnie z art. 26 ust. 2 ustawy Prawo zamówień publicznych,<text:s/></text:span><text:span text:style-name="T108">odpowiada solidarnie z wykonawcą za szkodę zamawiającego powstałą wskutek nieudostępnienia tych zasobów, chyba że za nieudostępnienie zasobów nie ponosi winy.</text:span></text:p>
      <text:p text:style-name="P109"/>
      <text:p text:style-name="P110"/>
      <text:p text:style-name="P111">Podpis Podmiotu udostępniającego zasoby:</text:p>
      <text:p text:style-name="P112"><text:span text:style-name="T113">..........................................., dnia.....</text:span><text:span text:style-name="T114">.......................... r.</text:span></text:p>
      <text:p text:style-name="P115"><text:span text:style-name="T116">................................................................................</text:span></text:p>
      <text:p text:style-name="P117">(podpis pełnomocnego przedstawiciela Podmiotu)</text:p>
      <text:p text:style-name="Normalny"><text:span text:style-name="T118">Podpis Wykonawcy:</text:span></text:p>
      <text:p text:style-name="P119"><text:span text:style-name="T120">..........................................., dnia...............................</text:span><text:span text:style-name="T121"><text:s/>r.</text:span></text:p>
      <text:p text:style-name="P122"><text:span text:style-name="T123">................................................................................</text:span></text:p>
      <text:p text:style-name="P124"><text:span text:style-name="T125">(podpis pełnomocnego przedstawiciela Wykonawcy)</text:span><text:span text:style-name="T1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, Bold" svg:font-family="TimesNewRoman, 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fo:text-align="justify" style:vertical-align="auto" fo:margin-top="0.0416in" fo:margin-bottom="0.0416in"/>
      <style:text-properties style:font-name="Arial" style:font-name-asian="Times New Roman" style:font-name-complex="Times New Roman" fo:font-weight="bold" style:font-weight-asian="bold" style:letter-kerning="false" fo:font-size="9pt" style:font-size-asian="9pt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letter-kerning="false" fo:font-size="9pt" style:font-size-asian="9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1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format="1" text:display-levels="2" text:start-value="500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cja</meta:initial-creator>
    <dc:creator>Andrzej</dc:creator>
    <meta:creation-date>2015-09-02T07:35:00Z</meta:creation-date>
    <dc:date>2015-09-10T06:58:00Z</dc:date>
    <meta:template xlink:href="Normal" xlink:type="simple"/>
    <meta:editing-cycles>9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0" meta:character-count="2102" meta:row-count="15" meta:non-whitespace-character-count="1806"/>
  </office:meta>
</office:document-meta>
</file>