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 style:list-style-name="">
      <style:paragraph-properties style:text-autospace="none"/>
      <style:text-properties style:font-name="A" fo:font-size="10pt" fo:language="pl" fo:country="PL" style:font-name-asian="A" style:font-size-asian="10pt" style:font-name-complex="A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text-underline-style="none" style:font-size-asian="12pt" style:font-size-complex="12pt"/>
    </style:style>
    <style:style style:name="T4" style:family="text">
      <style:text-properties style:font-name="Times New Roman" fo:font-size="12pt" fo:language="pl" fo:country="PL" style:font-name-asian="A" style:font-size-asian="12pt" style:font-name-complex="A" style:font-size-complex="12pt"/>
    </style:style>
    <style:style style:name="T5" style:family="text">
      <style:text-properties style:font-name="Times New Roman" fo:font-size="12pt" fo:language="pl" fo:country="PL" fo:font-weight="bold" style:font-name-asian="A" style:font-size-asian="12pt" style:font-weight-asian="bold" style:font-name-complex="A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aniewo, 6.08.2015 r.</text:p>
      <text:p text:style-name="P1"/>
      <text:p text:style-name="P1"/>
      <text:p text:style-name="P2">WGK.271.1.2015.D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2">dotyczy: </text:span>zamówienia publicznego pn: „przebudowa drogi gminnej w miejscowości Bemowizna <text:span text:style-name="T1"><text:tab/> <text:s text:c="2"/></text:span>zlokalizowanej na działce nr 318/1 i 317/2 obręb Szyleny”</text:p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1"><text:tab/></text:span><text:span text:style-name="T3">W związku z </text:span><text:span text:style-name="T4">zmianą treści specyfikacji istotnych warunków zamówienia nieprowadzącą do zmiany treści ogłoszenia o zamówieniu na podstawie art. 38 ust. 6 ustawy z dnia 29 stycznia 2004 r.- Prawo zamówień publicznych (j.t. Dz. U. 2013.907 z późniejszymi zmianami) informuję, że Zamawiający przedłuża termin składania ofert </text:span><text:span text:style-name="T5">do dnia 21.08.2015 roku do godziny 9.00.</text:span><text:span text:style-name="T4"> </text:span></text:p>
      <text:p text:style-name="P6"><text:span text:style-name="T4"><text:tab/>Miejsce składania ofert pozostaje bez zmian.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><text:tab/><text:tab/><text:tab/><text:tab/><text:tab/><text:tab/><text:tab/><text:tab/><text:tab/><text:tab/>Wójt Gminy</text:span></text:p>
      <text:p text:style-name="P6"><text:span text:style-name="T4"><text:tab/><text:tab/><text:tab/><text:tab/><text:tab/><text:tab/><text:tab/><text:tab/><text:tab/> <text:s text:c="8"/>Tomasz Sielicki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06T10:08:24.43</meta:creation-date>
    <meta:document-statistic meta:table-count="0" meta:image-count="0" meta:object-count="0" meta:page-count="1" meta:paragraph-count="7" meta:word-count="86" meta:character-count="647"/>
    <dc:date>2015-08-06T10:16:31.68</dc:date>
    <meta:editing-duration>PT8M8S</meta:editing-duration>
    <meta:editing-cycles>1</meta:editing-cycles>
    <meta:generator>OpenOffice/4.1.1$Win32 OpenOffice.org_project/411m6$Build-9775</meta:generator>
  </office:meta>
</office:document-meta>
</file>