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Standard"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Lucida Sans Unicode1" style:font-size-asian="13pt" style:language-asian="zxx" style:country-asian="none" style:font-weight-asian="bold" style:font-name-complex="Tahoma" style:font-size-complex="13pt" style:language-complex="zxx" style:country-complex="none"/>
    </style:style>
    <style:style style:name="P7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-0.026cm" fo:margin-right="0cm" fo:text-align="justify" style:justify-single-word="false" fo:text-indent="0.053cm" style:auto-text-indent="false"/>
    </style:style>
    <style:style style:name="P17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" style:family="text"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2" style:family="text"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4" style:family="text"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5" style:family="text">
      <style:text-properties style:use-window-font-color="true" fo:font-size="11pt" fo:language="pl" fo:country="PL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6" style:family="text">
      <style:text-properties style:use-window-font-color="true" style:text-position="super 58%" fo:font-size="11pt" fo:language="pl" fo:country="PL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7" style:family="text">
      <style:text-properties style:use-window-font-color="true" style:text-position="super 58%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8" style:family="text">
      <style:text-properties style:use-window-font-color="true" style:text-position="super 58%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T9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<text:span text:style-name="T9"><text:s text:c="2"/>ZARZĄDZENIE NR 58/VII/2016</text:span></text:p>
      <text:p text:style-name="Standard"><text:span text:style-name="T9"><text:s text:c="42"/>WÓJTA GMINY BRANIEWO</text:span></text:p>
      <text:p text:style-name="Standard"><text:span text:style-name="T9"><text:s text:c="44"/>z dnia 08 listopada 2016</text:span></text:p>
      <text:p text:style-name="P7"/>
      <text:p text:style-name="P7"/>
      <text:p text:style-name="Standard">w sprawie ogłoszenia przetargu <text:s/>na sprzedaż <text:s/>nieruchomości położonych <text:s/>w obrębie Żelazna Góra</text:p>
      <text:p text:style-name="Standard"/>
      <text:p text:style-name="Standard"/>
      <text:p text:style-name="P14">Na podstawie <text:s/>art. 38 ustawy z dnia 21 sierpnia 1997r. o gospodarce nieruchomościami (j.t <text:s/>Dz.U. z 2015r.poz.1774 ze zm ) ogłaszam przetarg ustny ograniczony na sprzedaż nieruchomości wymienionej w załączniku.</text:p>
      <text:p text:style-name="P9"/>
      <text:p text:style-name="P9">§ 1</text:p>
      <text:p text:style-name="P9"/>
      <text:p text:style-name="P8">Przetarg ogranicza się do właścicieli nieruchomości sąsiednich.</text:p>
      <text:p text:style-name="P8"/>
      <text:p text:style-name="P9">§ 2</text:p>
      <text:p text:style-name="P8"><text:s/></text:p>
      <text:p text:style-name="Standard">Zarządzenie wchodzi w życie z dniem podjęcia.</text:p>
      <text:p text:style-name="Standard"/>
      <text:p text:style-name="Standard"><text:s text:c="102"/>Wójt Gminy</text:p>
      <text:p text:style-name="Standard"><text:s text:c="101"/>Tomasz Sielicki</text:p>
      <text:p text:style-name="P12">Braniewo dnia 08.11.2016r. </text:p>
      <text:p text:style-name="P4"/>
      <text:p text:style-name="P4">załącznik do </text:p>
      <text:p text:style-name="P4">zarządzenia Nr 58/VII/2016</text:p>
      <text:p text:style-name="P4"/>
      <text:p text:style-name="P4"/>
      <text:p text:style-name="P4"/>
      <text:p text:style-name="P6">O G Ł O S Z E N I E</text:p>
      <text:p text:style-name="P6">o przetargu ustnym ograniczonym</text:p>
      <text:p text:style-name="P2"/>
      <text:p text:style-name="P13">Na podstawie art. 37 ust.1 i art.38 ust.1 ustawy z dnia 21 sierpnia 1997 r. o gospodarce nieruchomościami (j.t Dz. U. z 2015.1774 ze zm.) oraz § 13 i 14 rozporządzenia Rady Ministrów z dnia <text:s/>14 września 2004 r. w sprawie sposobu i trybu przeprowadzania przetargów oraz rokowań na zbycie nieruchomości (j.t. Dz. U. <text:s/>z 2014, poz. 1490)</text:p>
      <text:h text:style-name="P17" text:outline-level="1"/>
      <text:h text:style-name="P17" text:outline-level="1">Wójt Gminy <text:s/>Braniewo</text:h>
      <text:p text:style-name="P5">o g ł a s z a</text:p>
      <text:p text:style-name="P5"/>
      <text:p text:style-name="P10"><text:span text:style-name="T1"><text:s/>Przetarg <text:s/>ustny ograniczony na sprzedaż nieruchomości gruntowej oznaczonej jako działka nr <text:s/>346 o powierzchni 0,2552ha obręb Żelazna Góra. Przetarg ogranicza się do właścicieli nieruchomości sąsiedniej.</text:span></text:p>
      <text:p text:style-name="P16"/>
      <text:p text:style-name="P13">Powyższa nieruchomość jest własnością Gminy Braniewo, posiada urządzoną księgę wieczystą nr EL1B/000029243/4 w Sądzie Rejonowym w Braniewie w Wydziale Ksiąg Wieczystych. </text:p>
      <text:p text:style-name="P13">Cena wywoławcza 9500 złotych <text:s/></text:p>
      <text:p text:style-name="P13">Postąpienie w niniejszym przetargu wynosi nie mniej niż 1% ceny wywoławczej .</text:p>
      <text:p text:style-name="P13">Osoba wygrywająca przetarg uiści najpóźniej w dniu podpisania umowy notarialnej na rzecz sprzedającego cenę sprzedaży nieruchomości osiągniętą w przetargu oraz zwrot kosztów sporządzenia <text:s/>dokumentacji w wysokości 200zł.</text:p>
      <text:p text:style-name="P15"><text:span text:style-name="T2">W przetargu mogą brać udział osoby fizyczne i prawne pod warunkiem wpłacenia <text:s/>wadium w pieniądzach w wysokości</text:span><text:span text:style-name="T4"> <text:s text:c="3"/>10 % </text:span><text:span text:style-name="T2">ceny wywoławczej sprzedaży <text:s/></text:span><text:span text:style-name="T5">do 13.12.2016 roku <text:s/>do godz. 14</text:span><text:span text:style-name="T6">00</text:span><text:span text:style-name="T2"> <text:s/></text:span></text:p>
      <text:p text:style-name="P2">w kasie Urzędu Gminy Braniewo lub potwierdzonej w tym dniu wpłaty na konto w B.G.Ż S.A Braniewo nr 45 2030 0045 1110 0000 0089 9940. Uczestnicy przetargu zobowiązani są również do przedłożenia komisji przetargowej <text:s/>przed otwarciem przetargu dowodów osobistych i dowodów wpłaty wadium, zaś w przypadku osób prawnych aktualnego wypisu z krajowego rejestru sądowego i właściwych pełnomocnictw. </text:p>
      <text:p text:style-name="P13">Wadium wpłacone przez osobę, która wygra przetarg zostanie zaliczona na poczet ceny nabycia nieruchomości, zaś dla pozostałych osób niezwłocznie zwrócone.</text:p>
      <text:p text:style-name="P13">Zawiadomienie ustalonego w drodze przetargu nabywcy nieruchomości o terminie zawarcia umowy notarialnej nastąpi najpóźniej w ciągu 21 dni licząc od dnia rozstrzygnięcia przetargu, ale nie wcześniej niż w ciągu 7 dni licząc od dnia doręczenia zawiadomienia. W przypadku nie stawienia się bez usprawiedliwienia nabywcy, który wygrał przetarg we wskazanym miejscu i terminie celem zawarcia umowy sprzedaży może spowodować odstąpienie <text:s/>sprzedającego od zawarcia tej umowy, zaś wpłacone wadium <text:s/>nie będzie podlegać zwrotowi. Koszty umowy notarialnej poniesie nabywca.</text:p>
      <text:p text:style-name="P15"><text:span text:style-name="T2">Przetarg odbędzie w </text:span><text:span text:style-name="T3">dniu <text:s/>16 grudnia <text:s/>2016 roku o godz. 9</text:span><text:span text:style-name="T7">30</text:span><text:span text:style-name="T8"> <text:s/></text:span><text:span text:style-name="T2">w sali konferencyjnej Urzędu Gminy Braniewo przy ulicy Moniuszki 5. </text:span></text:p>
      <text:p text:style-name="P13">Szczegółowych informacji można uzyskać <text:s/>w <text:s/>Urzędzie Gminy Braniewo, <text:s text:c="8"/></text:p>
      <text:p text:style-name="P10"><text:span text:style-name="T2"><text:s text:c="11"/>pokój nr 11, telefon: 55 644 03 21.</text:span></text:p>
      <text:p text:style-name="P13"/>
      <text:p text:style-name="P1"/>
      <text:p text:style-name="P3"><text:s text:c="114"/>Wójt Gminy</text:p>
      <text:p text:style-name="P3"><text:s text:c="111"/>Tomasz Sielicki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0T13:27:00.45</meta:creation-date>
    <meta:document-statistic meta:table-count="0" meta:image-count="0" meta:object-count="0" meta:page-count="2" meta:paragraph-count="34" meta:word-count="476" meta:character-count="3774"/>
    <dc:date>2016-11-10T13:29:31.90</dc:date>
    <meta:editing-duration>PT2M31S</meta:editing-duration>
    <meta:editing-cycles>1</meta:editing-cycles>
    <meta:generator>OpenOffice/4.1.1$Win32 OpenOffice.org_project/411m6$Build-9775</meta:generator>
  </office:meta>
</office:document-meta>
</file>