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 style:list-style-name="L2">
      <style:paragraph-properties fo:margin-left="-1.251cm" fo:margin-right="0cm" fo:text-indent="0cm" style:auto-text-indent="false"/>
    </style:style>
    <style:style style:name="P15" style:family="paragraph" style:parent-style-name="Standard" style:list-style-name="L3">
      <style:paragraph-properties fo:margin-left="-1.251cm" fo:margin-right="0cm" fo:text-indent="0cm" style:auto-text-indent="false"/>
      <style:text-properties style:text-position="0% 100%"/>
    </style:style>
    <style:style style:name="P16" style:family="paragraph" style:parent-style-name="Standard" style:list-style-name="L4">
      <style:paragraph-properties fo:margin-left="-1.251cm" fo:margin-right="0cm" fo:text-indent="0cm" style:auto-text-indent="false"/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19/VII/2017</text:p>
      <text:p text:style-name="P6">WÓJTA GMINY BRANIEWO</text:p>
      <text:p text:style-name="P6">z dnia 16 marca 2017r</text:p>
      <text:p text:style-name="P5"/>
      <text:p text:style-name="P5"/>
      <text:p text:style-name="P8"><text:tab/>w sprawie ogłoszenia wykazu nieruchomości przeznaczonych do dzierżawy</text:p>
      <text:p text:style-name="P9"/>
      <text:p text:style-name="P9"/>
      <text:p text:style-name="P9"/>
      <text:p text:style-name="Standard"/>
      <text:p text:style-name="P10"><text:span text:style-name="T3">Na podstawie <text:s/>art. 30 ust 2 pkt 3 <text:s/>ustawy z dnia 8 marca <text:s/>1990r o samorządzie gminnym ( jednolity tekst <text:s/>z 2016 poz.446 ) i art. <text:s/>35 ust. 1 i 2 ustawy z dnia 21 sierpnia 1997r. o gospodarce nieruchomościami ( <text:s/>jednolity tekst </text:span><text:span text:style-name="T4">Dz. U. z 2016 r. poz .2147</text:span><text:span text:style-name="T3"> ) zarządzam co następuje:</text:span></text:p>
      <text:p text:style-name="P7"/>
      <text:p text:style-name="P11">§ 1. 1 Podaję do publicznej wiadomości wykaz nieruchomości przeznaczonych do dzierżawy wymienionych w załączniku nr 1 i nr 2 <text:s/>do niniejszego zarządzenia .</text:p>
      <text:list xml:id="list873145931" text:style-name="L1">
        <text:list-item>
          <text:p text:style-name="P12">Wykazy o którym mowa w ust.1 wywiesza się w Urzędzie Gminy Braniewo na okres 21 dni.</text:p>
        </text:list-item>
        <text:list-item>
          <text:p text:style-name="P12">Informację o wywieszeniu wykazu podaje się do publicznej wiadomości w prasie lokalnej, wywieszenie na tablicy ogłoszeń urzędu Gminy oraz w Biuletynie informacji Publicznej.</text:p>
        </text:list-item>
      </text:list>
      <text:p text:style-name="P7"><text:s/></text:p>
      <text:p text:style-name="Standard"><text:span text:style-name="T3"><text:tab/>§ 2 .</text:span>Zarządzenie wchodzi w życie z dniem podjęcia.</text:p>
      <text:p text:style-name="Standard"/>
      <text:p text:style-name="Standard"><text:s text:c="106"/></text:p>
      <text:section text:style-name="Sect1" text:name="sj_wrapper_body">
        <text:section text:style-name="Sect1" text:name="sj_wrapper">
          <text:section text:style-name="Sect1" text:name="sj_container">
            <text:section text:style-name="Sect1" text:name="sj_container_main">
              <text:section text:style-name="Sect1" text:name="sj_main"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ext:p text:style-name="Text_20_body"/>
                <table:table table:name="Tabela1" table:style-name="Tabela1">
                  <table:table-column table:style-name="Tabela1.A"/>
                  <text:soft-page-break/>
                  <table:table-row>
                    <table:table-cell table:style-name="Tabela1.A1" office:value-type="string">
                      <text:p text:style-name="P2">Braniewo dnia 16.03.2017 r</text:p>
                      <text:p text:style-name="Standard">WGK.6845.1.2017.EB</text:p>
                      <text:p text:style-name="Standard"/>
                      <text:p text:style-name="Standard"/>
                      <text:p text:style-name="Standard"/>
                      <text:p text:style-name="P1"><text:span text:style-name="Strong_20_Emphasis">Wójt Gminy Braniewo</text:span></text:p>
                      <text:p text:style-name="Standard"><text:span text:style-name="Strong_20_Emphasis"/></text:p>
                      <text:p text:style-name="P3">Na podstawie art. 35 <text:s/>ustawy z dnia 21 sierpnia 1997r <text:s/>o gospodarce nieruchomościami (tekst jednolity <text:s/>Dz.U. z <text:s/>2016r. poz.2147) podaję do publicznej wiadomości wykaz gruntów stanowiących własność Gminy Braniewo , przeznaczonych do dzierżawy</text:p>
                      <text:p text:style-name="Standard"><text:span text:style-name="Strong_20_Emphasis"/></text:p>
                      <text:p text:style-name="Standard"><text:span text:style-name="Strong_20_Emphasis">1. ZAKRES OGŁOSZONEGO WYKAZU :Dzierżawa :</text:span></text:p>
                      <text:p text:style-name="Standard"/>
                      <text:list xml:id="list2993406816" text:style-name="L2">
                        <text:list-item>
                          <text:p text:style-name="P14"><text:s/>gruntu o powierzchni 0,0122 ha, położonego w miejscowości Nowa Pasłęka, stanowiącego część działki nr 63, dla której Sąd Rejonowy w Braniewie prowadzi <text:s/>KWEL1B/00013546/3</text:p>
                        </text:list-item>
                      </text:list>
                      <text:p text:style-name="Standard">Okres dzierżawy <text:s/>-3lat</text:p>
                      <text:p text:style-name="Standard">Cel dzierżawy – powiększenie działki budowlanej </text:p>
                      <text:p text:style-name="Standard">Wysokość czynszu dzierżawnego 0,74zł/m <text:span text:style-name="T1">2 </text:span></text:p>
                      <text:p text:style-name="P4">Do czynszu naliczony zostanie podatek VAT zgodnie z obowiązującymi przepisami.</text:p>
                      <text:list xml:id="list664098851" text:style-name="L3">
                        <text:list-header>
                          <text:p text:style-name="P15">Aktualizacja opłat : Podwyższenie czynszu możliwe nie częściej niż raz w roku.</text:p>
                        </text:list-header>
                      </text:list>
                      <text:p text:style-name="Standard"/>
                      <text:p text:style-name="Standard">Nieruchomości stanowią własność Gminy Braniewo i nie <text:s/>są <text:s/>przedmiotem zobowiązań.</text:p>
                      <text:p text:style-name="Standard"><text:span text:style-name="Strong_20_Emphasis"/></text:p>
                      <text:p text:style-name="Standard"><text:span text:style-name="Strong_20_Emphasis">2.PRZEZNACZENIE W PLANIE ZAGOSPODAROWANIA PRZESTRZENNEGO </text:span></text:p>
                      <text:p text:style-name="Standard">Gmina Braniewo nie posiada aktualnego planu zagospodarowania przestrzennego. </text:p>
                      <text:p text:style-name="Standard"><text:span text:style-name="Strong_20_Emphasis"/></text:p>
                      <text:p text:style-name="Standard"><text:span text:style-name="Strong_20_Emphasis">3.POSTANOWIENIA I INFORMACJE OGÓLNE. </text:span></text:p>
                      <text:p text:style-name="Standard">Dodatkowe informacje można uzyskać w Wydziale Gospodarki Komunalnej, Urzędu <text:s/>Gminy <text:s/>Braniewo ul. Moniuszki 5 – pok. nr 11 ( tel. 55-644-03-21 ) </text:p>
                    </table:table-cell>
                  </table:table-row>
                </table:table>
              </text:section>
            </text:section>
          </text:section>
        </text:section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Braniewo dnia 16.03.2017 r</text:p>
      <text:p text:style-name="Standard">WGK.6845.1.2017.EB</text:p>
      <text:p text:style-name="Standard"/>
      <text:p text:style-name="Standard"/>
      <text:p text:style-name="Standard"/>
      <text:p text:style-name="P1"><text:span text:style-name="Strong_20_Emphasis">Wójt Gminy Braniewo</text:span></text:p>
      <text:p text:style-name="Standard"><text:span text:style-name="Strong_20_Emphasis"/></text:p>
      <text:p text:style-name="P3">Na podstawie art. 35 <text:s/>ustawy z dnia 21 sierpnia 1997r <text:s/>o gospodarce nieruchomościami (tekst jednolity <text:s/>Dz.U. z <text:s/>2016r. poz.2147) podaję do publicznej wiadomości wykaz gruntów stanowiących własność Gminy Braniewo , przeznaczonych do dzierżawy</text:p>
      <text:p text:style-name="Standard"><text:span text:style-name="Strong_20_Emphasis"/></text:p>
      <text:p text:style-name="Standard"><text:span text:style-name="Strong_20_Emphasis">1. ZAKRES OGŁOSZONEGO WYKAZU :Dzierżawa :</text:span></text:p>
      <text:p text:style-name="Standard"/>
      <text:list xml:id="list70957825666857" text:continue-list="list2993406816" text:style-name="L2">
        <text:list-header>
          <text:p text:style-name="P14"><text:s/>gruntu o powierzchni 1,4967 ha, położonego w miejscowości Rogity, stanowiącego <text:s/>działkę nr 79/1, dla której Sąd Rejonowy w Braniewie prowadzi <text:s/>KWEL1B/00013792/2</text:p>
        </text:list-header>
      </text:list>
      <text:p text:style-name="Standard">Okres dzierżawy <text:s/>-3lat</text:p>
      <text:p text:style-name="Standard">Cel dzierżawy –rolna</text:p>
      <text:p text:style-name="Standard">Wysokość czynszu dzierżawnego <text:span text:style-name="T1"><text:s/></text:span><text:span text:style-name="T2">188,2zł/ha</text:span></text:p>
      <text:p text:style-name="P4"/>
      <text:list xml:id="list929696029" text:style-name="L4">
        <text:list-header>
          <text:p text:style-name="P16">Aktualizacja opłat : Podwyższenie czynszu możliwe nie częściej niż raz w roku.</text:p>
        </text:list-header>
      </text:list>
      <text:p text:style-name="Standard"/>
      <text:p text:style-name="Standard">Nieruchomości stanowią własność Gminy Braniewo i nie <text:s/>są <text:s/>przedmiotem zobowiązań.</text:p>
      <text:p text:style-name="Standard"><text:span text:style-name="Strong_20_Emphasis"/></text:p>
      <text:p text:style-name="Standard"><text:span text:style-name="Strong_20_Emphasis">2.PRZEZNACZENIE W PLANIE ZAGOSPODAROWANIA PRZESTRZENNEGO </text:span></text:p>
      <text:p text:style-name="Standard">Gmina Braniewo nie posiada aktualnego planu zagospodarowania przestrzennego. </text:p>
      <text:p text:style-name="Standard"><text:span text:style-name="Strong_20_Emphasis"/></text:p>
      <text:p text:style-name="Standard"><text:span text:style-name="Strong_20_Emphasis">3.POSTANOWIENIA I INFORMACJE OGÓLNE. </text:span></text:p>
      <text:p text:style-name="Standard">Dodatkowe informacje można uzyskać w Wydziale Gospodarki Komunalnej, Urzędu <text:s/>Gminy <text:s/>Braniewo ul. Moniuszki 5 – pok. nr 11 ( tel. 55-644-03-21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1:10:03.12</meta:creation-date>
    <dc:date>2017-03-20T07:09:56.920000000</dc:date>
    <meta:editing-duration>PT5H32M41S</meta:editing-duration>
    <meta:editing-cycles>11</meta:editing-cycles>
    <meta:generator>LibreOffice/5.3.1.2$Windows_x86 LibreOffice_project/e80a0e0fd1875e1696614d24c32df0f95f03deb2</meta:generator>
    <meta:print-date>2017-03-15T10:09:24.14</meta:print-date>
    <meta:document-statistic meta:table-count="1" meta:image-count="0" meta:object-count="0" meta:page-count="3" meta:paragraph-count="42" meta:word-count="439" meta:character-count="3230" meta:non-whitespace-character-count="2681"/>
  </office:meta>
</office:document-meta>
</file>