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"/>ZARZĄDZENIE NR 02/VII/2017</text:p>
      <text:p text:style-name="P1"><text:s text:c="45"/>WÓJTA GMINY BRANIEWO</text:p>
      <text:p text:style-name="P1"><text:s text:c="48"/>z dnia 03stycznia 2017</text:p>
      <text:p text:style-name="P1"/>
      <text:p text:style-name="P3"><text:tab/>w sprawie ogłoszenia wykazu nieruchomości przeznaczonych do sprzedaży </text:p>
      <text:p text:style-name="P4"/>
      <text:p text:style-name="P4"/>
      <text:p text:style-name="P4"/>
      <text:p text:style-name="Standard"/>
      <text:p text:style-name="P5"><text:span text:style-name="T1">Na podstawie <text:s/>art. 30 ust 2 pkt 3 <text:s/>ustawy z dnia 8 marca <text:s/>1990r o samorządzie gminnym ( jednolity tekst <text:s/>z 2016 poz.446 <text:s/>z późn zm. ) i art. <text:s/>35 ust. 1 i 2 ustawy z dnia 21 sierpnia 1997r. o gospodarce nieruchomościami ( <text:s/>jednolity tekst </text:span><text:span text:style-name="T2">Dz. U. z 2015 r. poz .1774</text:span><text:span text:style-name="T1"> <text:s/>z późn zm.) zarządzam co następuje:</text:span></text:p>
      <text:p text:style-name="P2"/>
      <text:p text:style-name="P6">§ 1. 1 Podaję do publicznej wiadomości wykaz nieruchomości przeznaczonych do sprzedaży wymienionych w załączniku do niniejszego zarządzenia.</text:p>
      <text:list xml:id="list6321249091881895175" text:style-name="L1">
        <text:list-item>
          <text:p text:style-name="P8">Wykaz, o którym mowa w ust.1 wywiesza się w Urzędzie Gminy Braniewo na okres 21 dni.</text:p>
        </text:list-item>
        <text:list-item>
          <text:p text:style-name="P8">Informację o wywieszeniu wykazu podaje się do publicznej wiadomości w prasie lokalnej, wywieszenie na tablicy ogłoszeń urzędu Gminy oraz w Biuletynie informacji Publicznej.</text:p>
        </text:list-item>
      </text:list>
      <text:p text:style-name="P2"><text:s/></text:p>
      <text:p text:style-name="Standard"><text:span text:style-name="T1"><text:tab/>§ 2 .</text:span>Zarządzenie wchodzi w życie z dniem podjęcia.</text:p>
      <text:p text:style-name="Standard"/>
      <text:p text:style-name="Standard"><text:s text:c="108"/>Wójt Gminy</text:p>
      <text:p text:style-name="Standard"><text:s text:c="105"/>Tomasz Sielick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5T11:19:49.35</meta:creation-date>
    <dc:date>2017-01-10T10:56:20.26</dc:date>
    <meta:editing-duration>PT1H20M49S</meta:editing-duration>
    <meta:editing-cycles>13</meta:editing-cycles>
    <meta:generator>OpenOffice/4.1.1$Win32 OpenOffice.org_project/411m6$Build-9775</meta:generator>
    <meta:print-date>2016-12-01T10:36:06.98</meta:print-date>
    <meta:document-statistic meta:table-count="0" meta:image-count="0" meta:object-count="0" meta:page-count="1" meta:paragraph-count="12" meta:word-count="149" meta:character-count="1226"/>
  </office:meta>
</office:document-meta>
</file>