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officeooo:paragraph-rsid="0006f811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l" fo:country="PL" officeooo:paragraph-rsid="0006f811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64/VII/2016</text:p>
      <text:p text:style-name="P10">WÓJTA GMINY BRANIEWO</text:p>
      <text:p text:style-name="P9">z dnia 01 grudnia 2016</text:p>
      <text:p text:style-name="P1"/>
      <text:p text:style-name="P3"><text:tab/>w sprawie ogłoszenia wykazu nieruchomości przeznaczonych do sprzedaży 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 <text:s/>z późn zm. ) i art. <text:s/>35 ust. 1 i 2 ustawy z dnia 21 sierpnia 1997r. o gospodarce nieruchomościami ( <text:s/>jednolity tekst </text:span><text:span text:style-name="T2">Dz. U. z 2015 r. poz .1774</text:span><text:span text:style-name="T1"> <text:s/>z późn zm.) zarządzam co następuje:</text:span></text:p>
      <text:p text:style-name="P2"/>
      <text:p text:style-name="P6">§ 1. 1 Podaję do publicznej wiadomości wykaz nieruchomości przeznaczonych do sprzedaży wymienionych w załączniku do niniejszego zarządzenia.</text:p>
      <text:list xml:id="list3471417716678399137" text:style-name="L1">
        <text:list-item>
          <text:p text:style-name="P8">Wykaz, o którym mowa w ust.1 wywiesza się w Urzędzie Gminy Braniewo na okres 21 dni.</text:p>
        </text:list-item>
        <text:list-item>
          <text:p text:style-name="P8">Informację o wywieszeniu wykazu podaje się do publicznej wiadomości w prasie lokalnej, wywieszenie na tablicy ogłoszeń urzędu Gminy oraz w Biuletynie informacji Publicznej.</text:p>
        </text:list-item>
      </text:list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/>
      <text:p text:style-name="Standard"><text:s text:c="108"/>Wójt Gminy</text:p>
      <text:p text:style-name="Standard"><text:s text:c="105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1:19:49.35</meta:creation-date>
    <dc:date>2016-12-05T14:28:25.312000000</dc:date>
    <meta:editing-duration>PT1H24M56S</meta:editing-duration>
    <meta:editing-cycles>11</meta:editing-cycles>
    <meta:generator>LibreOffice/5.2.1.2$Windows_x86 LibreOffice_project/31dd62db80d4e60af04904455ec9c9219178d620</meta:generator>
    <meta:print-date>2016-12-01T10:36:06.98</meta:print-date>
    <meta:document-statistic meta:table-count="0" meta:image-count="0" meta:object-count="0" meta:page-count="1" meta:paragraph-count="12" meta:word-count="150" meta:character-count="1130" meta:non-whitespace-character-count="768"/>
  </office:meta>
</office:document-meta>
</file>