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'Arial Unicode MS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Arial Narrow" fo:font-size="12pt" style:font-size-asian="12pt" style:language-asian="pl" style:country-asian="PL" style:font-name-complex="Arial Narrow" style:font-size-complex="12pt"/>
    </style:style>
    <style:style style:name="P2" style:family="paragraph" style:parent-style-name="Standard_20__28_user_29_">
      <style:paragraph-properties fo:margin-top="0.049cm" fo:margin-bottom="0cm"/>
    </style:style>
    <style:style style:name="P3" style:family="paragraph" style:parent-style-name="Standard_20__28_user_29_">
      <style:paragraph-properties fo:margin-top="0.049cm" fo:margin-bottom="0cm" fo:text-align="center" style:justify-single-word="false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_20__28_user_29_">
      <style:paragraph-properties fo:margin-left="1.27cm" fo:margin-right="0cm" fo:margin-top="0.049cm" fo:margin-bottom="0cm" fo:text-indent="0cm" style:auto-text-indent="false">
        <style:tab-stops/>
      </style:paragraph-properties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left="1.27cm" fo:margin-right="0cm" fo:margin-top="0.049cm" fo:margin-bottom="0cm" fo:text-indent="0cm" style:auto-text-indent="false">
        <style:tab-stops/>
      </style:paragraph-properties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_20__28_user_29_">
      <style:paragraph-properties fo:margin-left="1.884cm" fo:margin-right="0cm" fo:margin-top="0.049cm" fo:margin-bottom="0cm" fo:text-indent="0cm" style:auto-text-indent="false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left="2.11cm" fo:margin-right="0cm" fo:margin-top="0.049cm" fo:margin-bottom="0cm" fo:text-indent="0cm" style:auto-text-indent="false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Normalny_20__28_Web_29_">
      <style:paragraph-properties fo:margin-left="1.251cm" fo:margin-right="0cm" style:line-height-at-least="0.45cm" fo:text-indent="0cm" style:auto-text-indent="false" fo:background-color="#ffffff">
        <style:tab-stops>
          <style:tab-stop style:position="1.249cm"/>
          <style:tab-stop style:position="2.501cm"/>
        </style:tab-stops>
        <style:background-image/>
      </style:paragraph-properties>
      <style:text-properties fo:color="#000000"/>
    </style:style>
    <style:style style:name="P10" style:family="paragraph" style:parent-style-name="Akapit_20_z_20_listą">
      <style:paragraph-properties fo:margin-left="1.752cm" fo:margin-right="0cm" fo:margin-top="0.049cm" fo:margin-bottom="0cm" fo:text-indent="0cm" style:auto-text-indent="false">
        <style:tab-stops>
          <style:tab-stop style:position="3.503cm"/>
        </style:tab-stops>
      </style:paragraph-properties>
      <style:text-properties style:font-name="Arial Narrow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_20__28_user_29_" style:master-page-name="Standard">
      <style:paragraph-properties fo:margin-top="0.049cm" fo:margin-bottom="0cm" fo:text-align="center" style:justify-single-word="false" style:page-number="auto"/>
      <style:text-properties style:font-name="Arial Narrow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12" style:family="paragraph" style:parent-style-name="Standard_20__28_user_29_" style:list-style-name="WW8Num24">
      <style:paragraph-properties fo:margin-top="0.049cm" fo:margin-bottom="0cm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_20__28_user_29_" style:list-style-name="WW8Num25">
      <style:paragraph-properties fo:margin-top="0.049cm" fo:margin-bottom="0cm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" style:family="paragraph" style:parent-style-name="Standard_20__28_user_29_" style:list-style-name="WW8Num11">
      <style:paragraph-properties fo:margin-top="0.049cm" fo:margin-bottom="0cm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_20__28_user_29_" style:list-style-name="WW8Num15">
      <style:paragraph-properties fo:margin-top="0.049cm" fo:margin-bottom="0cm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" style:family="paragraph" style:parent-style-name="Standard_20__28_user_29_" style:list-style-name="WW8Num21">
      <style:paragraph-properties fo:margin-top="0.049cm" fo:margin-bottom="0cm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7" style:family="paragraph" style:parent-style-name="Standard_20__28_user_29_" style:list-style-name="WW8Num10">
      <style:paragraph-properties fo:margin-top="0.049cm" fo:margin-bottom="0cm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" style:family="paragraph" style:parent-style-name="Standard_20__28_user_29_" style:list-style-name="WW8Num13">
      <style:paragraph-properties fo:margin-top="0.049cm" fo:margin-bottom="0cm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9" style:family="paragraph" style:parent-style-name="Standard_20__28_user_29_" style:list-style-name="WW8Num8">
      <style:paragraph-properties fo:margin-top="0.049cm" fo:margin-bottom="0cm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_20__28_user_29_" style:list-style-name="WW8Num28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_20__28_user_29_" style:list-style-name="WW8Num20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_20__28_user_29_" style:list-style-name="WW8Num12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_20__28_user_29_" style:list-style-name="WW8Num19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_20__28_user_29_" style:list-style-name="WW8Num22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_20__28_user_29_" style:list-style-name="WW8Num18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_20__28_user_29_" style:list-style-name="WW8Num29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_20__28_user_29_" style:list-style-name="WW8Num26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_20__28_user_29_" style:list-style-name="WW8Num9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_20__28_user_29_" style:list-style-name="WW8Num17">
      <style:paragraph-properties fo:margin-top="0.049cm" fo:margin-bottom="0cm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_20__28_user_29_" style:list-style-name="WW8Num22">
      <style:paragraph-properties fo:margin-top="0.049cm" fo:margin-bottom="0cm"/>
      <style:text-properties style:font-name="Arial Narrow" fo:font-size="12pt" style:font-size-asian="12pt" style:font-name-complex="Arial Narrow" style:font-size-complex="12pt"/>
    </style:style>
    <style:style style:name="P32" style:family="paragraph" style:parent-style-name="Standard_20__28_user_29_" style:list-style-name="WW8Num19">
      <style:paragraph-properties fo:margin-top="0.049cm" fo:margin-bottom="0cm"/>
    </style:style>
    <style:style style:name="P33" style:family="paragraph" style:parent-style-name="Standard_20__28_user_29_" style:list-style-name="WW8Num22">
      <style:paragraph-properties fo:margin-top="0.049cm" fo:margin-bottom="0cm"/>
    </style:style>
    <style:style style:name="P34" style:family="paragraph" style:parent-style-name="Standard_20__28_user_29_" style:list-style-name="WW8Num22">
      <style:paragraph-properties fo:margin-top="0.049cm" fo:margin-bottom="0cm"/>
      <style:text-properties fo:color="#000000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35" style:family="paragraph" style:parent-style-name="Standard_20__28_user_29_" style:list-style-name="WW8Num18">
      <style:paragraph-properties fo:margin-top="0.049cm" fo:margin-bottom="0cm"/>
      <style:text-properties fo:color="#000000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36" style:family="paragraph" style:parent-style-name="Standard_20__28_user_29_" style:list-style-name="WW8Num18">
      <style:paragraph-properties fo:margin-top="0.049cm" fo:margin-bottom="0cm"/>
    </style:style>
    <style:style style:name="P37" style:family="paragraph" style:parent-style-name="Standard_20__28_user_29_" style:list-style-name="WW8Num26">
      <style:paragraph-properties fo:margin-top="0.049cm" fo:margin-bottom="0cm"/>
    </style:style>
    <style:style style:name="P38" style:family="paragraph" style:parent-style-name="Standard_20__28_user_29_" style:list-style-name="WW8Num17">
      <style:paragraph-properties fo:margin-top="0.049cm" fo:margin-bottom="0cm"/>
      <style:text-properties fo:font-size="12pt" style:font-size-asian="12pt" style:font-size-complex="12pt"/>
    </style:style>
    <style:style style:name="P39" style:family="paragraph" style:parent-style-name="Standard_20__28_user_29_" style:list-style-name="WW8Num17">
      <style:paragraph-properties fo:margin-top="0.049cm" fo:margin-bottom="0cm"/>
    </style:style>
    <style:style style:name="P40" style:family="paragraph" style:parent-style-name="Akapit_20_z_20_listą" style:list-style-name="WW8Num27">
      <style:paragraph-properties fo:margin-left="2cm" fo:margin-right="0cm" fo:margin-top="0.049cm" fo:margin-bottom="0cm" fo:text-indent="0cm" style:auto-text-indent="false">
        <style:tab-stops/>
      </style:paragraph-properties>
      <style:text-properties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41" style:family="paragraph" style:parent-style-name="Akapit_20_z_20_listą" style:list-style-name="WW8Num27">
      <style:paragraph-properties fo:margin-left="2cm" fo:margin-right="0cm" fo:margin-top="0.049cm" fo:margin-bottom="0cm" fo:text-indent="0cm" style:auto-text-indent="false">
        <style:tab-stops/>
      </style:paragraph-properties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42" style:family="paragraph" style:parent-style-name="Akapit_20_z_20_listą" style:list-style-name="WW8Num27">
      <style:paragraph-properties fo:margin-left="2cm" fo:margin-right="0cm" fo:margin-top="0.049cm" fo:margin-bottom="0cm" fo:text-indent="0cm" style:auto-text-indent="false">
        <style:tab-stops/>
      </style:paragraph-properties>
      <style:text-properties style:font-name="Arial Narrow" fo:font-size="12pt" style:font-size-asian="12pt" style:font-name-complex="Arial Narrow" style:font-size-complex="12pt"/>
    </style:style>
    <style:style style:name="P43" style:family="paragraph" style:parent-style-name="Akapit_20_z_20_listą" style:list-style-name="WW8Num27">
      <style:paragraph-properties fo:margin-left="2cm" fo:margin-right="0cm" fo:margin-top="0.049cm" fo:margin-bottom="0cm" fo:text-indent="0cm" style:auto-text-indent="false">
        <style:tab-stops/>
      </style:paragraph-properties>
    </style:style>
    <style:style style:name="P44" style:family="paragraph" style:parent-style-name="Akapit_20_z_20_listą" style:list-style-name="WW8Num27">
      <style:paragraph-properties fo:margin-left="2cm" fo:margin-right="0cm" fo:margin-top="0.049cm" fo:margin-bottom="0cm" fo:text-indent="0cm" style:auto-text-indent="false">
        <style:tab-stops/>
      </style:paragraph-properties>
      <style:text-properties fo:color="#000000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45" style:family="paragraph" style:parent-style-name="Akapit_20_z_20_listą" style:list-style-name="WW8Num27">
      <style:paragraph-properties fo:margin-left="2cm" fo:margin-right="0cm" fo:margin-top="0.049cm" fo:margin-bottom="0cm" fo:text-indent="0cm" style:auto-text-indent="false"/>
    </style:style>
    <style:style style:name="P46" style:family="paragraph" style:parent-style-name="Akapit_20_z_20_listą" style:list-style-name="WW8Num27">
      <style:paragraph-properties fo:margin-top="0.049cm" fo:margin-bottom="0cm">
        <style:tab-stops>
          <style:tab-stop style:position="3.022cm"/>
        </style:tab-stops>
      </style:paragraph-properties>
      <style:text-properties style:font-name="Arial Narrow" fo:font-size="12pt" style:font-name-asian="Times New Roman" style:font-size-asian="12pt" style:language-asian="pl" style:country-asian="PL" style:font-name-complex="Times New Roman" style:font-size-complex="12pt" style:font-weight-complex="bold" text:display="none"/>
    </style:style>
    <style:style style:name="P47" style:family="paragraph" style:parent-style-name="Akapit_20_z_20_listą" style:list-style-name="WW8Num27">
      <style:paragraph-properties fo:margin-top="0.049cm" fo:margin-bottom="0cm">
        <style:tab-stops>
          <style:tab-stop style:position="3.022cm"/>
        </style:tab-stops>
      </style:paragraph-properties>
      <style:text-properties fo:color="#000000" style:font-name="Arial Narrow" fo:font-size="12pt" style:font-name-asian="Times New Roman" style:font-size-asian="12pt" style:language-asian="pl" style:country-asian="PL" style:font-name-complex="Times New Roman" style:font-size-complex="12pt" style:font-weight-complex="bold" text:display="none"/>
    </style:style>
    <style:style style:name="P48" style:family="paragraph" style:parent-style-name="Akapit_20_z_20_listą" style:list-style-name="WW8Num19">
      <style:paragraph-properties fo:margin-left="0cm" fo:margin-right="0cm" fo:margin-top="0.049cm" fo:margin-bottom="0cm" fo:text-indent="0cm" style:auto-text-indent="false"/>
      <style:text-properties style:font-name="Arial Narrow" fo:font-size="12pt" style:font-name-asian="Times New Roman" style:font-size-asian="12pt" style:language-asian="pl" style:country-asian="PL" style:font-name-complex="Times New Roman" style:font-size-complex="12pt" text:display="none"/>
    </style:style>
    <style:style style:name="T1" style:family="text">
      <style:text-properties style:font-name="Arial Narrow" fo:font-size="12pt" style:font-size-asian="12pt" style:font-name-complex="Arial Narrow" style:font-size-complex="12pt"/>
    </style:style>
    <style:style style:name="T2" style:family="text"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fo:color="#000000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7" style:family="text">
      <style:text-properties fo:color="#000000" style:font-name="Arial Narrow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Arial Narrow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style:font-name="Arial Narrow" fo:font-size="12pt" style:font-size-asian="12pt" style:font-name-complex="Arial Narrow" style:font-size-complex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Biegu Pamięci 2016</text:p>
      <text:p text:style-name="P3"/>
      <text:list xml:id="list6770544820121490579" text:style-name="WW8Num24">
        <text:list-item>
          <text:p text:style-name="P12">CEL</text:p>
        </text:list-item>
      </text:list>
      <text:list xml:id="list6404811140347607909" text:style-name="WW8Num28">
        <text:list-item>
          <text:p text:style-name="P21">Upamiętnienie 11 rocznicy odejścia Jana Pawła II do domu Ojca.</text:p>
        </text:list-item>
        <text:list-item>
          <text:p text:style-name="P21">Propagowanie aktywnego stylu życia wśród lokalnej społeczności.</text:p>
        </text:list-item>
      </text:list>
      <text:p text:style-name="P5"/>
      <text:list xml:id="list101573695490361993" text:style-name="WW8Num25">
        <text:list-item>
          <text:p text:style-name="P13">ORGANIZATOR</text:p>
        </text:list-item>
      </text:list>
      <text:list xml:id="list3062627080461845494" text:style-name="WW8Num20">
        <text:list-item>
          <text:p text:style-name="P22">Organizatorami Biegu Pamięci 2016 jest:</text:p>
        </text:list-item>
      </text:list>
      <text:list xml:id="list1105010485723816913" text:style-name="WW8Num27">
        <text:list-item>
          <text:list>
            <text:list-item>
              <text:p text:style-name="P40">Parafia Rzymsko-Katolicka pw. św. Katarzyny,</text:p>
            </text:list-item>
            <text:list-item>
              <text:p text:style-name="P40">Urząd Miasta Braniewa,</text:p>
            </text:list-item>
            <text:list-item>
              <text:p text:style-name="P40">Starostwo Powiatowe w Braniewie,</text:p>
            </text:list-item>
            <text:list-item>
              <text:p text:style-name="P40">Urząd Gminy w Braniewie,</text:p>
            </text:list-item>
            <text:list-item>
              <text:p text:style-name="P40">Braniewskie Centrum Kultury,</text:p>
            </text:list-item>
            <text:list-item>
              <text:p text:style-name="P41">Miejski Ośrodek Sportu „Zatoka”,</text:p>
            </text:list-item>
          </text:list>
        </text:list-item>
      </text:list>
      <text:p text:style-name="P10"/>
      <text:list xml:id="list4623438706666007073" text:style-name="WW8Num12">
        <text:list-item>
          <text:p text:style-name="P23">Współorganizatorami biegu są:</text:p>
        </text:list-item>
      </text:list>
      <text:list xml:id="list31344177" text:continue-list="list1105010485723816913" text:style-name="WW8Num27">
        <text:list-item text:start-value="1">
          <text:p text:style-name="P46"/>
          <text:list>
            <text:list-item>
              <text:p text:style-name="P42">Urząd Miasta i Gminy Frombork,</text:p>
            </text:list-item>
            <text:list-item>
              <text:p text:style-name="P40">Komenda Powiatowa Państwowej Straży Pożarnej Braniewie,</text:p>
            </text:list-item>
            <text:list-item>
              <text:p text:style-name="P40">Placówka Straży Granicznej w Braniewie,</text:p>
            </text:list-item>
            <text:list-item>
              <text:p text:style-name="P40">9 Braniewska Brygada Kawalerii Pancernej,</text:p>
            </text:list-item>
            <text:list-item>
              <text:p text:style-name="P40">Harcerski Klub Ratowniczy „Puls”,</text:p>
            </text:list-item>
            <text:list-item>
              <text:p text:style-name="P40">Ochotnicza Straż Pożarna w Braniewie,</text:p>
            </text:list-item>
            <text:list-item>
              <text:p text:style-name="P43"><text:span text:style-name="T6">Administracja Budynków Komunalnych w Braniewie,</text:span><text:span text:style-name="T5"> </text:span></text:p>
            </text:list-item>
            <text:list-item>
              <text:p text:style-name="P44">EMPEGIEKA Sp. z o.o.</text:p>
            </text:list-item>
          </text:list>
        </text:list-item>
      </text:list>
      <text:p text:style-name="P7"/>
      <text:list xml:id="list5505440378834276476" text:style-name="WW8Num11">
        <text:list-item>
          <text:p text:style-name="P14">TERMIN I MIEJSCE</text:p>
        </text:list-item>
      </text:list>
      <text:p text:style-name="P4">1.<text:tab/>Bieg odbędzie się 2 kwietnia 2016 roku.</text:p>
      <text:list xml:id="list7286655494292611375" text:style-name="WW8Num19">
        <text:list-header>
          <text:p text:style-name="P32"><text:span text:style-name="T2">2.<text:tab/>O godzinie 18:00 w bazylice </text:span><text:span text:style-name="T3">archikatedralnej Wniebowzięcia NMP i św. Andrzeja Apostoła we Fromborku </text:span><text:span text:style-name="T2">zostanie odprawiona msza św. w intencji o odnowienie w roku 1050 rocznicy Chrztu Polski daru własnego chrztu i wiarę.</text:span></text:p>
          <text:p text:style-name="P32"><text:span text:style-name="T5">3.<text:tab/>O godzinie 20:30 w bazylice mniejszej </text:span><text:span text:style-name="T6">pw. św. Katarzyny w Braniewie</text:span><text:span text:style-name="T5"> zostanie odprawiona msza św. w intencji dziękczynnej za nauczanie i życie Jana Pawła II.</text:span></text:p>
          <text:p text:style-name="P24">4.<text:tab/>Miejsce i czas startu:</text:p>
        </text:list-header>
      </text:list>
      <text:list xml:id="list31350862" text:continue-list="list31344177" text:style-name="WW8Num27">
        <text:list-item text:start-value="1">
          <text:p text:style-name="P46"/>
          <text:list>
            <text:list-item>
              <text:p text:style-name="P45"><text:span text:style-name="T3">dla uczestników biegu zespołowego – z placu przed bazyliką archikatedralną Wniebowzi</text:span><text:span text:style-name="T3">ę</text:span><text:span text:style-name="T3">cia NMP i </text:span><text:span text:style-name="T3">ś</text:span><text:span text:style-name="T3">w. Andrzeja Aposto</text:span><text:span text:style-name="T3">ł</text:span><text:span text:style-name="T3">a we Fromborku (Frombork, ul. Katedralna 6) <text:line-break/>o godzinie 19:15</text:span></text:p>
            </text:list-item>
            <text:list-item>
              <text:p text:style-name="P45"><text:span text:style-name="T3">dla uczestników biegu indywidualnego i Nordic Walking – z placu przed bazyliką mniejszą pw. </text:span><text:span text:style-name="T3">ś</text:span><text:span text:style-name="T3">w. Katarzyny w Braniewie (Braniewo, ul. Katedralna 3) o godzinie 21:37</text:span></text:p>
            </text:list-item>
          </text:list>
        </text:list-item>
      </text:list>
      <text:list xml:id="list31340849" text:continue-list="list7286655494292611375" text:style-name="WW8Num19">
        <text:list-item text:start-value="1">
          <text:p text:style-name="P32"><text:span text:style-name="T2">Meta znajdować się będzie przed </text:span><text:span text:style-name="T3">bazyliką mniejszą pw. </text:span><text:span text:style-name="T3">ś</text:span><text:span text:style-name="T3">w. Katarzyny w Braniewie</text:span><text:span text:style-name="T2">.</text:span></text:p>
        </text:list-item>
        <text:list-item>
          <text:p text:style-name="P24">Długość trasy:</text:p>
        </text:list-item>
      </text:list>
      <text:list xml:id="list31362702" text:continue-list="list31350862" text:style-name="WW8Num27">
        <text:list-item text:start-value="1">
          <text:p text:style-name="P46"/>
        </text:list-item>
        <text:list-item>
          <text:p text:style-name="P46"/>
          <text:list>
            <text:list-item>
              <text:p text:style-name="P40">dla uczestników biegu zespołowego – 11 000 m </text:p>
            </text:list-item>
            <text:list-item>
              <text:p text:style-name="P40">dla uczestników biegu indywidualnego i Nordic Walking – 1 000 m</text:p>
            </text:list-item>
          </text:list>
        </text:list-item>
      </text:list>
      <text:list xml:id="list31337820" text:continue-list="list31340849" text:style-name="WW8Num19">
        <text:list-item text:start-value="4688">
          <text:p text:style-name="P48"/>
        </text:list-item>
        <text:list-item>
          <text:p text:style-name="P48"/>
          <text:p text:style-name="P24">1.<text:tab/>Trasa biegu wiedzie po drogach o nawierzchni asfaltowej, betonowej i z pobruka.</text:p>
          <text:p text:style-name="P32"><text:span text:style-name="T2">2.<text:tab/>Punkty medyczne będą znajdowały się na </text:span><text:span text:style-name="T3">placu przed bazyliką</text:span><text:span text:style-name="T2"> (namiot ratowniczy) oraz na trasie biegu (ambulans medyczny) i będą obsługiwane przez personel medyczny.</text:span></text:p>
        </text:list-item>
      </text:list>
      <text:p text:style-name="P1"><text:soft-page-break/></text:p>
      <text:list xml:id="list9088582569308587228" text:style-name="WW8Num15">
        <text:list-item>
          <text:p text:style-name="P15">UCZESTNICTWO</text:p>
        </text:list-item>
      </text:list>
      <text:list xml:id="list5515540029189640794" text:style-name="WW8Num22">
        <text:list-item>
          <text:p text:style-name="P25">Udział w biegu jest wyrazem pamięci o Janie Pawle II, w którym można wziąć udział w formie: biegu indywidualnego (1 000 m), marszu Nordic Walking (1 000 m), biegu zespołowego (11 000 m).</text:p>
        </text:list-item>
        <text:list-item>
          <text:p text:style-name="P33"><text:span text:style-name="T5">Uczestnicy biegu zespołowego przemieszczając się po trasie </text:span><text:span text:style-name="T8">nie wyłączonej</text:span><text:span text:style-name="T5"> z ruchu kołowego zobowiązani są do zachowania zwartej kolumny i utrzymywania tempa ok. 6 minut na każdy kilometr.</text:span></text:p>
        </text:list-item>
        <text:list-item>
          <text:p text:style-name="P34">Uczestnicy biegu zespołowego, którzy oddalą się od kolumny będą kierowani do samochodu organizatora poruszającego się za kolumną biegową.</text:p>
        </text:list-item>
        <text:list-item>
          <text:p text:style-name="P34">Osoby, które nie ukończą biegu indywidualnego, marszu Nordic Walking do godziny 22:00 są zobowiązane do zejścia z trasy biegu. Ktokolwiek pozostanie na trasie po upływie tego czasu, ponosi odpowiedzialność stosownie do obowiązujących przepisów ruchu drogowego oraz Kodeksu Cywilnego.</text:p>
        </text:list-item>
        <text:list-item>
          <text:p text:style-name="P33"><text:span text:style-name="T5">W Biegu Pamięci 2016 mogą wziąć udział osoby, które do dnia 2 kwietnia 2016 r. ukończą <text:line-break/></text:span><text:span text:style-name="T2">18 lat. Osoby niepełnoletnie mogą uczestniczyć w biegu wyłącznie pod opieką i nadzorem rodzica (opiekuna).</text:span></text:p>
        </text:list-item>
        <text:list-item>
          <text:p text:style-name="P25">Warunkiem startu w Biegu Pamięci 2016 jest dokonanie zgłoszenia.</text:p>
        </text:list-item>
        <text:list-item>
          <text:p text:style-name="P31"/>
        </text:list-item>
        <text:list-item>
          <text:p text:style-name="P25">Podczas rejestracji należy złożyć oświadczenie o braku przeciwwskazań zdrowotnych do udziału w tym biegu. W razie jakichkolwiek wątpliwości co do stanu swojego zdrowia należy we własnym zakresie zasięgnąć przed startem opinii lekarza.</text:p>
        </text:list-item>
        <text:list-item>
          <text:p text:style-name="P25">W czasie trwania biegu uczestnicy powinni stosować się do poleceń osób odpowiedzialnych za bezpieczeństwo, służb porządkowych i osób działających w imieniu organizatora.</text:p>
        </text:list-item>
        <text:list-item>
          <text:p text:style-name="P25">Zabrania się startu osobom będącym pod wpływem alkoholu, bądź innych środków odurzających.</text:p>
        </text:list-item>
      </text:list>
      <text:p text:style-name="P2"/>
      <text:p text:style-name="P6"/>
      <text:list xml:id="list2191167797997266433" text:style-name="WW8Num21">
        <text:list-item>
          <text:p text:style-name="P16">ZGŁOSZENIA I OPŁATY</text:p>
        </text:list-item>
      </text:list>
      <text:list xml:id="list8375135415119021768" text:style-name="WW8Num18">
        <text:list-header>
          <text:p text:style-name="P36"><text:span text:style-name="T5">1.<text:tab/>Zgłoszenia uczestnictwa do Biegu Pamięci 2016 i opłaty startowe można dokonać </text:span><text:span text:style-name="T9">w Punkcie Informacji Turystycznej w Braniewie przy ul. Katedralnej 7</text:span></text:p>
        </text:list-header>
      </text:list>
      <text:list xml:id="list31356782" text:continue-list="list31362702" text:style-name="WW8Num27">
        <text:list-item>
          <text:p text:style-name="P47"/>
        </text:list-item>
        <text:list-item>
          <text:p text:style-name="P47"/>
        </text:list-item>
      </text:list>
      <text:list xml:id="list31349822" text:continue-list="list8375135415119021768" text:style-name="WW8Num18">
        <text:list-header>
          <text:p text:style-name="P36"><text:span text:style-name="T5">2.<text:tab/>Każdy uczestnik Biegu Pamięci 2016 zobowiązany jest</text:span><text:span text:style-name="T9"> wypełnić formularz zgłoszeniowy i wnieść opłatę startową.</text:span></text:p>
          <text:p text:style-name="P26">3.<text:tab/>Termin zgłoszeń i wysokość opłat:</text:p>
        </text:list-header>
      </text:list>
      <text:p text:style-name="P4"><text:tab/><text:tab/>od 01.03.2016 do 19.03.2016 – 20 zł</text:p>
      <text:p text:style-name="P2"><text:span text:style-name="T2"><text:tab/><text:tab/>od 20.03.2016 do 02.04.2016 – 30 zł </text:span><text:span text:style-name="T4">( zgłoszenie po terminie 19 marca koszty <text:s/>wzrastają niezależnie od wieku uczestnika)</text:span></text:p>
      <text:list xml:id="list31359363" text:continue-numbering="true" text:style-name="WW8Num18">
        <text:list-header>
          <text:p text:style-name="P26">4.<text:tab/>Po dokonaniu opłaty startowej zawodnicy otrzymują pamiątkową koszulkę. </text:p>
          <text:p text:style-name="P35">5.<text:tab/>Młodzieży szkolnej do lat 15-tu Organizator obniża wpisowe <text:span text:style-name="T10">do kwoty 15 zł.</text:span><text:line-break/> Uwaga! Zniżka przysługuje jedynie osobom, które okażą ważną legitymację szkolną i wniosą opłatę <text:line-break/>do dnia 19.03.2016 r.</text:p>
          <text:p text:style-name="P36"><text:span text:style-name="T9">6.<text:tab/>Opłaty startowej można dokonać gotówką (na dowód wpłaty KP/kasa przyjmie) </text:span><text:span text:style-name="T5">w </text:span><text:span text:style-name="T7">Punkcie Informacji Turystycznej w Braniewie.</text:span><text:span text:style-name="T1"><text:line-break/>Odbiorca: Braniewskie Centrum Kultury<text:line-break/>Adres: ul. Katedralna 9, 14-500 Braniewo<text:line-break/>Tytuł wpłaty: Opłata startowa za Bieg Pamięci 2016 – imię, nazwisko i rok urodzenia.</text:span></text:p>
          <text:p text:style-name="P26">7.<text:tab/>Osoby, które chcą otrzymać fakturę za wniesioną opłatę startową powinny przy rejestracji wpisać wymagane dane potrzebne do wystawienia dokumentu.</text:p>
          <text:p text:style-name="P26">8.<text:tab/>Opłata raz uiszczona nie podlega zwrotowi. Wyjątek stanowi odwołanie lub przerwanie przez Organizatora biegu.</text:p>
        </text:list-header>
      </text:list>
      <text:p text:style-name="P6"/>
      <text:list xml:id="list31359124" text:continue-list="list2191167797997266433" text:style-name="WW8Num21">
        <text:list-item text:start-value="5">
          <text:p text:style-name="P16"><text:soft-page-break/>KLASYFIKACJE</text:p>
        </text:list-item>
      </text:list>
      <text:list xml:id="list6896331061545412946" text:style-name="WW8Num29">
        <text:list-item>
          <text:p text:style-name="P27">Organizator odstępuje od klasyfikowania uczestników Biegu Pamięci 2016.</text:p>
        </text:list-item>
      </text:list>
      <text:p text:style-name="P9"/>
      <text:list xml:id="list6542676011722106979" text:style-name="WW8Num10">
        <text:list-item>
          <text:p text:style-name="P17">NAGRODY</text:p>
        </text:list-item>
      </text:list>
      <text:list xml:id="list7938806706425058747" text:style-name="WW8Num26">
        <text:list-item>
          <text:p text:style-name="P37"><text:span text:style-name="T2">Wszyscy u</text:span><text:span text:style-name="T5">czestnicy ubrani w <text:s/>pamiątkowe koszulki po zakończonym biegu otrzymają medale.</text:span></text:p>
        </text:list-item>
        <text:list-item>
          <text:p text:style-name="P28">Organizator zastrzega sobie prawo ufundowania nagród rzeczowych do rozlosowania dla uczestników Biegu Pamięci 2016.</text:p>
        </text:list-item>
      </text:list>
      <text:p text:style-name="P4"/>
      <text:list xml:id="list8300704881674745957" text:style-name="WW8Num13">
        <text:list-item>
          <text:p text:style-name="P18">FINANSOWANIE</text:p>
        </text:list-item>
      </text:list>
      <text:list xml:id="list8144239629827676948" text:style-name="WW8Num9">
        <text:list-item>
          <text:p text:style-name="P29">Koszty organizacji Biegu Pamięci 2016 pokrywają Urząd Miasta Braniewa, Starostwo Powiatowe w Braniewie, Urząd Gminy w Braniewie i Braniewskie Centrum Kultury, Miejski Ośrodek Sportu „Zatoka”.</text:p>
        </text:list-item>
        <text:list-item>
          <text:p text:style-name="P29">Koszty opłaty startowej pokrywają uczestnicy.</text:p>
        </text:list-item>
      </text:list>
      <text:p text:style-name="P8"> </text:p>
      <text:list xml:id="list1261396352030476784" text:style-name="WW8Num8">
        <text:list-item>
          <text:p text:style-name="P19">POSTANOWIENIA KOŃCOWE</text:p>
        </text:list-item>
      </text:list>
      <text:p text:style-name="P2"/>
      <text:list xml:id="list3633894358740627526" text:style-name="WW8Num17">
        <text:list-item>
          <text:p text:style-name="P38">Organizator nie gwarantuje uczestnikowi ,, Biegu Pamięci ” zgłoszonemu po 19 marca otrzymania koszulki i medalu w dniu biegu.</text:p>
        </text:list-item>
        <text:list-item>
          <text:p text:style-name="P30">Każdy uczestnik Biegu Pamięci 2016 jest zobowiązany do podpisania oświadczenia <text:line-break/>o znajomości regulaminu. Podpisując oświadczenie wyraża tym samym zgodę na udzielenie pierwszej pomocy medycznej, wykonanie innych zabiegów medycznych oraz transport poszkodowanego w bezpieczne miejsce, personelowi medycznemu i paramedycznemu działającemu w imieniu organizatora. Uczestnik przyjmuje do wiadomości, że udział w biegu wiąże się z wysiłkiem fizycznym 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Uczestnik rozważył i ocenił zakres i charakter ryzyka wiążącego się z udziałem w biegu, startuje dobrowolnie i wyłącznie na własną odpowiedzialność. Decyzje personelu medycznego dotyczące kontynuowania biegu podczas imprezy są ostateczne i nieodwołalne.</text:p>
        </text:list-item>
        <text:list-item>
          <text:p text:style-name="P30">Organizator nie zapewnia uczestnikom biegu ubezpieczenia NW, od następstw nieszczęśliwych wypadków.</text:p>
        </text:list-item>
        <text:list-item>
          <text:p text:style-name="P30">Zapisując się do udziału w Biegu Pamięci 2016 uczestnik akceptuje niniejszy regulamin <text:line-break/>i wyraża zgodę na nieodpłatne wykorzystanie jego wizerunku utrwalonego w formie fotografii lub zapisu wideo oraz udziela Organizatorowi nieodpłatnej licencji na wykorzystanie go na wszystkich polach eksploatacji, w tym: utrwalania i rozpowszechniania w dowolnej formie oraz wprowadzanie do pamięci komputera, wykorzystania na promocyjnych materiałach drukowanych Organizatora, w prasie, na stronach internetowych oraz w przekazach medialnych. Uczestnik wyraża także zgodę na przetwarzanie jego danych osobowych dla potrzeb związanych z organizacją i promocją Biegu Pamięci oraz przyjmuje do wiadomości, że przysługuje mu prawo wglądu do treści jego danych oraz ich poprawiania, dane te będą przetrzymywane w bezpiecznym miejscu, nie będą sprzedawane osobom trzecim ani żadnym organizacjom.</text:p>
        </text:list-item>
        <text:list-item>
          <text:p text:style-name="P30">Organizator zastrzega sobie prawo do odwołania biegu lub jego przerwania bez podania powodów.</text:p>
        </text:list-item>
        <text:list-item>
          <text:p text:style-name="P39"><text:span text:style-name="T2">Wiążąca i ostateczna interpretacja niniejszego regulaminu przysługuje wyłącznie organizatorowi Biegu Pamięci 2016. W sprawach nieujętych Regulaminem rozstrzyga Organizator. Jeżeli którekolwiek </text:span><text:span text:style-name="T2">z postanowień Regulaminu zostanie częściowo lub w całości uznane za nieważne lub niemożliwe do wyegzekwowania – wszelkie inne postanowienia (w całości bądź częściowo) zachowują ważność.</text:span></text:p>
        </text:list-item>
        <text:list-item>
          <text:p text:style-name="P30"><text:soft-page-break/>Nieprzestrzeganie postanowień Regulaminu wiąże się z prawem organizatora do wykluczenia uczestnika z biegu.</text:p>
        </text:list-item>
        <text:list-item>
          <text:p text:style-name="P30">Organizator nie odpowiada za rzeczy pozostawione na trasie biegu.</text:p>
        </text:list-item>
        <text:list-item>
          <text:p text:style-name="P30">Przed rozpoczęciem Biegu nastąpi odbiór prawidłowości przebiegu trasy przez Policję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'Arial Unicode MS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orphans="0" fo:widows="0" fo:hyphenation-ladder-count="no-limit" fo:text-indent="1.251cm" style:auto-text-indent="false" style:vertical-align="baseline" style:writing-mode="lr-tb"/>
      <style:text-properties style:use-window-font-color="true" style:font-name="Century" fo:font-size="12pt" fo:language="pl" fo:country="PL" style:letter-kerning="true" style:font-name-asian="SimSun" style:font-size-asian="12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Calibri" fo:font-size="11pt" fo:language="pl" fo:country="PL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_20__28_user_29_">
      <style:paragraph-properties fo:margin-left="1.27cm" fo:margin-right="0cm" fo:text-indent="0cm" style:auto-text-indent="fals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Normalny_20__28_Web_29_" style:display-name="Normalny (Web)" style:family="paragraph" style:parent-style-name="Standard_20__28_user_29_">
      <style:paragraph-properties fo:margin-top="0.049cm" fo:margin-bottom="0.049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Calibri" fo:font-size="11pt" fo:language="pl" fo:country="PL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/>
    <style:style style:name="WW8Num4z1" style:family="text">
      <style:text-properties fo:color="#000000" style:font-name="Arial Narrow" fo:font-size="12pt" style:font-name-asian="Times New Roman" style:font-size-asian="12pt" style:font-name-complex="Times New Roman" style:font-size-complex="12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 Narrow" fo:font-size="12pt" fo:font-weight="normal" style:font-name-asian="Times New Roman" style:font-size-asian="12pt" style:font-weight-asian="normal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Narrow" fo:font-size="12pt" style:font-name-asian="Times New Roman" style:font-size-asian="12pt" style:language-asian="pl" style:country-asian="PL" style:font-name-complex="Arial Narrow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/>
    </style:style>
    <style:style style:name="WW8Num17z0" style:family="text"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 Narrow" fo:font-size="12pt" style:font-name-asian="Times New Roman" style:font-size-asian="12pt" style:language-asian="pl" style:country-asian="PL" style:font-name-complex="Arial Narrow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0pt" style:font-size-asian="10pt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 Narrow" fo:font-size="12pt" style:font-name-asian="Times New Roman" style:font-size-asian="12pt" style:language-asian="pl" style:country-asian="PL" style:font-name-complex="Arial Narrow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St7z0" style:family="text">
      <style:text-properties style:font-name="Arial Narrow" fo:font-size="12pt" fo:font-weight="normal" style:font-size-asian="12pt" style:font-weight-asian="normal" style:font-name-complex="Arial Narrow"/>
    </style:style>
    <style:style style:name="WW8NumSt18z0" style:family="text">
      <style:text-properties fo:color="#000000"/>
    </style:style>
    <style:style style:name="WW8NumSt30z0" style:family="text">
      <style:text-properties style:font-name="Arial Narrow" fo:font-weight="normal" style:font-weight-asian="normal" style:font-name-complex="Arial Narrow"/>
    </style:style>
    <style:style style:name="WW8NumSt34z0" style:family="text">
      <style:text-properties style:font-name="Arial" fo:font-weight="normal" style:font-weight-asian="normal" style:font-name-complex="Arial"/>
    </style:style>
    <style:style style:name="WW8NumSt38z0" style:family="text">
      <style:text-properties fo:font-size="11pt" style:font-size-asian="11pt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0000ff" fo:language="pl" fo:country="PL" style:text-underline-style="solid" style:text-underline-width="auto" style:text-underline-color="font-color" style:language-complex="pl" style:country-complex="PL"/>
    </style:style>
    <style:style style:name="Stopka_20_Znak" style:display-name="Stopka Znak" style:family="text">
      <style:text-properties fo:color="#00000a" style:font-name="Calibri" fo:font-size="11pt" style:letter-kerning="true" style:font-name-asian="SimSun" style:font-size-asian="11pt" style:font-name-complex="Calibri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Tekst_20_dymka_20_Znak" style:display-name="Tekst dymka Znak" style:family="text">
      <style:text-properties fo:color="#00000a" style:font-name="Tahoma" fo:font-size="8pt" style:letter-kerning="true" style:font-name-asian="SimSun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8z4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8z7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0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10z4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10z7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11z4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11z7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13z4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13z7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 text:start-value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15z4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15z7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 text:start-value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2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21z4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21z7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2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4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3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24z4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24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6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24z7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24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 text:start-value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2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5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5z3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25z4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25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5z6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25z7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25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enkiewicz</meta:initial-creator>
    <meta:creation-date>2016-03-01T10:32:00</meta:creation-date>
    <dc:date>2016-03-01T11:17:37.84</dc:date>
    <meta:print-date>2016-03-01T11:17:20.37</meta:print-date>
    <meta:editing-cycles>3</meta:editing-cycles>
    <meta:editing-duration>PT14M25S</meta:editing-duration>
    <meta:generator>OpenOffice/4.1.2$Win32 OpenOffice.org_project/412m3$Build-9782</meta:generator>
    <meta:document-statistic meta:table-count="0" meta:image-count="0" meta:object-count="0" meta:page-count="4" meta:paragraph-count="75" meta:word-count="1196" meta:character-count="8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